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udt_georg_karl_christian_von_1798-1867"/>Staudt, Georg Karl Christian von (1798-1867)<text:bookmark-end text:name="staudt_georg_karl_christian_von_1798-1867"/></text:h>
      <text:p text:style-name="Text_20_body">Staudt est un des premiers grands professeurs de mathématiques d'Erlang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Von_Staudt.html">Mac Tutor History of Mathematics archive (anglais)</text:a></text:p>
      <text:p text:style-name="Text_20_body"><text:a xlink:type="simple" xlink:href="http://de.wikipedia.org/wiki/Karl_Georg_Christian_von_Staudt">Wikipedia (allemand)</text:a></text:p>
      <text:h text:style-name="Heading_20_2" text:outline-level="2"><text:bookmark-start text:name="livres_de_staudt_presents_au_sicd"/>Livres de Staudt présents au SICD<text:bookmark-end text:name="livres_de_staud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67/">De numéris Bernoullianis commentationem alteram pro loco in facultate philosophica rite obtinendo, (1845)</text:a></text:p>
        </text:list-item>
        <text:list-item>
          <text:p text:style-name="Text_20_body"> <text:a xlink:type="simple" xlink:href="http://num-scd-ulp.u-strasbg.fr:8080/760/">De numeris Bernoullianis loci in senatu academico rite obtinendi causa commentatus est, (184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