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hl_georg_ernst_1660-1734"/>Stahl, Georg Ernst (1660-1734)<text:bookmark-end text:name="stahl_georg_ernst_1660-1734"/></text:h>
      <text:p text:style-name="Text_20_body">Médecin, chimiste allemand ayant développé la théorie du phlogistique et surtout célèbre comme auteur d'un système connu sous le nom d'animism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Georg_Ernst_Stahl">Wikipedia (allemand)</text:a></text:p>
      <text:p text:style-name="Text_20_body"><text:a xlink:type="simple" xlink:href="http://fr.wikipedia.org/wiki/Georg_Ernst_Stahl"> Wikipedia (français)</text:a></text:p>
      <text:h text:style-name="Heading_20_2" text:outline-level="2"><text:bookmark-start text:name="livres_de_stahl_presents_au_sicd"/>Livres de Stahl présents au SICD<text:bookmark-end text:name="livres_de_stah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3/">Billig Bedenken, Erinnerung und Erläuterung D. J. Bechers Natur-Kündigung der Metallen, (1723)</text:a></text:p>
        </text:list-item>
        <text:list-item>
          <text:p text:style-name="Text_20_body"> <text:a xlink:type="simple" xlink:href="http://num-scd-ulp.u-strasbg.fr:8080/594/">Experimenta, observationes, animadversiones, CCC numero, chymicae et physicae, (1731)</text:a></text:p>
        </text:list-item>
        <text:list-item>
          <text:p text:style-name="Text_20_body"> <text:a xlink:type="simple" xlink:href="http://num-scd-ulp.u-strasbg.fr:8080/626/">Fundamenta chymiae dogmaticae et experimentalis [Tome 1], (1746)</text:a></text:p>
        </text:list-item>
        <text:list-item>
          <text:p text:style-name="Text_20_body"> <text:a xlink:type="simple" xlink:href="http://num-scd-ulp.u-strasbg.fr:8080/592/">Fundamenta chymiae dogmaticae et experimentalis [Tome 2], (1746)</text:a></text:p>
        </text:list-item>
        <text:list-item>
          <text:p text:style-name="Text_20_body"> <text:a xlink:type="simple" xlink:href="http://num-scd-ulp.u-strasbg.fr:8080/593/">Fundamenta chymiae dogmaticae et experimentalis [Tome 3], (1747)</text:a></text:p>
        </text:list-item>
        <text:list-item>
          <text:p text:style-name="Text_20_body"> <text:a xlink:type="simple" xlink:href="http://num-scd-ulp.u-strasbg.fr:8080/598/">Gründliche und nützliche Schrifften von der Natur, Erzeugung, Bereitung und Nutzbarkeit des Salpeters, (1748)</text:a></text:p>
        </text:list-item>
        <text:list-item>
          <text:p text:style-name="Text_20_body"> <text:a xlink:type="simple" xlink:href="http://num-scd-ulp.u-strasbg.fr:8080/625/">Opusculum chymico-physico-medicum, (1715)</text:a></text:p>
        </text:list-item>
        <text:list-item>
          <text:p text:style-name="Text_20_body"> <text:a xlink:type="simple" xlink:href="http://num-scd-ulp.u-strasbg.fr:8080/599/">Traité des sels, (1771)</text:a></text:p>
        </text:list-item>
        <text:list-item>
          <text:p text:style-name="Text_20_body"> <text:a xlink:type="simple" xlink:href="http://num-scd-ulp.u-strasbg.fr:8080/600/">Traité du soufre, (176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bservationum chymico-physico-medicarum curiosarum, 1697<text:line-break/><text:a xlink:type="simple" xlink:href="http://www.google.com/search?q=161882&amp;amp;btnI=lucky">H 119 276 + H 119277</text:a></text:p>
        </text:list-item>
      </text:list>
      <text:list text:style-name="List_20_1">
        <text:list-item>
          <text:p text:style-name="Text_20_body">Einleitung zu der neuen Meteoroscopie oder Mitterungs-Deutung, 1716<text:line-break/>H 108 870</text:p>
        </text:list-item>
      </text:list>
      <text:list text:style-name="List_20_1">
        <text:list-item>
          <text:p text:style-name="Text_20_body">Zufällige Gedancken und nützliche Bedencken über den Streit von den so genannten Sulphure, 1718<text:line-break/>H 119 282</text:p>
        </text:list-item>
      </text:list>
      <text:list text:style-name="List_20_1">
        <text:list-item>
          <text:p text:style-name="Text_20_body">Negotium otiosum, 1720<text:line-break/><text:a xlink:type="simple" xlink:href="http://www.google.com/search?q=161886&amp;amp;btnI=lucky">H 119 284,1</text:a></text:p>
        </text:list-item>
      </text:list>
      <text:list text:style-name="List_20_1">
        <text:list-item>
          <text:p text:style-name="Text_20_body">Ausführliche Betrachtung und zulänglicher Beweiss von den Salzen, 1723<text:line-break/>H 119 278 + H 119 282,2</text:p>
        </text:list-item>
      </text:list>
      <text:list text:style-name="List_20_1">
        <text:list-item>
          <text:p text:style-name="Text_20_body">Fundamenta chymiae dogmaticae &amp; experimentalis, 1723<text:line-break/>H 119 271 + H 119 283</text:p>
        </text:list-item>
      </text:list>
      <text:p text:style-name="Text_20_body"><text:a xlink:type="simple" xlink:href="http://imgbase-scd-ulp.u-strasbg.fr/displayimage.php?album=724&amp;pos=3">Tome 1 de l'édition plus complète de 1746-1747 numérisée</text:a></text:p>
      <text:p text:style-name="Text_20_body"><text:a xlink:type="simple" xlink:href="http://imgbase-scd-ulp.u-strasbg.fr/displayimage.php?album=728&amp;pos=0">Tome 2 de l'édition plus complète de 1746-1747 numérisée</text:a></text:p>
      <text:p text:style-name="Text_20_body"><text:a xlink:type="simple" xlink:href="http://imgbase-scd-ulp/displayimage.php?album=731&amp;pos=2">Tome 3 de l'édition plus complète de 1746-1747 numérisée</text:a></text:p>
      <text:list text:style-name="List_20_1">
        <text:list-item>
          <text:p text:style-name="Text_20_body">Fundamenta chymiae dogmatico-rationalis &amp; experimentalis, 1732<text:line-break/><text:a xlink:type="simple" xlink:href="http://www.google.com/search?q=162945&amp;amp;btnI=lucky">H 119 272 + H 119 284,2</text:a></text:p>
        </text:list-item>
      </text:list>
      <text:list text:style-name="List_20_1">
        <text:list-item>
          <text:p text:style-name="Text_20_body">Collegium casuale, 1734<text:line-break/><text:a xlink:type="simple" xlink:href="http://www.google.com/search?q=367969&amp;amp;btnI=lucky">J 235 862</text:a></text:p>
        </text:list-item>
      </text:list>
      <text:list text:style-name="List_20_1">
        <text:list-item>
          <text:p text:style-name="Text_20_body">Gründliche und nützliche Schrifften, von der Natur, Erzeugung, Bereitung, und Nutzbarkeit des Salpeters, 1734<text:line-break/>H 119 274</text:p>
        </text:list-item>
      </text:list>
      <text:p text:style-name="Text_20_body"><text:a xlink:type="simple" xlink:href="http://imgbase-scd-ulp.u-strasbg.fr/displayimage.php?album=734&amp;pos=2">Edition de 1748 disponible en version numérisée</text:a></text:p>
      <text:list text:style-name="List_20_1">
        <text:list-item>
          <text:p text:style-name="Text_20_body">Zymotechnia fundamentalis oder allgemeine Grund-Erkänntniss der Gährungs-Kunst, 1734<text:line-break/>H 119 275</text:p>
        </text:list-item>
      </text:list>
      <text:list text:style-name="List_20_1">
        <text:list-item>
          <text:p text:style-name="Text_20_body">Opusculum chymico-physico-medicum, seu schediasmatum …, 1740<text:line-break/><text:a xlink:type="simple" xlink:href="http://www.google.com/search?q=161879&amp;amp;btnI=lucky">H 119 273</text:a></text:p>
        </text:list-item>
      </text:list>
      <text:p text:style-name="Text_20_body"><text:a xlink:type="simple" xlink:href="http://imgbase-scd-ulp.u-strasbg.fr/displayimage.php?album=687&amp;pos=1">Edition de 1715 disponible en version numérisée</text:a></text:p>
      <text:list text:style-name="List_20_1">
        <text:list-item>
          <text:p text:style-name="Text_20_body">Chymia rationalis et experimentalis, 1746<text:line-break/>H 119 27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