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pitta_philipp_1841-1894"/>Spitta, Philipp (1841-1894)<text:bookmark-end text:name="spitta_philipp_1841-1894"/></text:h>
      <text:p text:style-name="Text_20_body">Musicologue allemand auteur de la première biographie de Johann Sebastian Bach</text:p>
      <text:p text:style-name="Text_20_body">A partir de 1875 il est professeur d'histoire de la musique à l'université de Berli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ch-cantatas.com/Lib/Spitta-Philipp.htm">Bach Cantatas website</text:a></text:p>
      <text:p text:style-name="Text_20_body"><text:a xlink:type="simple" xlink:href="http://de.wikipedia.org/wiki/Philipp_Spitta_%28Musikwissenschaftler%29">Wikipedia (allemand)</text:a></text:p>
      <text:h text:style-name="Heading_20_2" text:outline-level="2"><text:bookmark-start text:name="livre_de_spitta_present_au_sicd"/>Livre de Spitta présent au SICD<text:bookmark-end text:name="livre_de_spitta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3/">Johann Sebastian Bach [Tome 1], (1873)</text:a></text:p>
        </text:list-item>
        <text:list-item>
          <text:p text:style-name="Text_20_body"> <text:a xlink:type="simple" xlink:href="http://num-scd-ulp.u-strasbg.fr:8080/676/">Johann Sebastian Bach [Tome 2], (188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