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hm_rudolph_1841-1917"/>Sohm, Rudolph (1841-1917)<text:bookmark-end text:name="sohm_rudolph_1841-1917"/></text:h>
      <text:p text:style-name="Text_20_body">Juriste allemand s'étant spécialisé dans le droit canon, dont les thèses sont à l'origine de controverses</text:p>
      <text:p text:style-name="Text_20_body">Il est professeur à Fribourg en Brisgau à partir de 1870 puis à Strasbourg de 1872 à 1887 avant de regagner Leipzig.</text:p>
      <text:p text:style-name="Text_20_body">Son ouvrage principal est paru en 1883 <text:span text:style-name="Emphasis">Institutionen des römischen Rechts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Rudolph_Sohm">Wikipedia (allemand)</text:a></text:p>
      <text:h text:style-name="Heading_20_2" text:outline-level="2"><text:bookmark-start text:name="livres_de_sohm_presents_au_sicd"/>Livres de Sohm présents au SICD<text:bookmark-end text:name="livres_de_sohm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