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imon_maximilian_1844-1918"/>Simon, Maximilian (1844-1918)<text:bookmark-end text:name="simon_maximilian_1844-1918"/></text:h>
      <text:p text:style-name="Text_20_body">Historien des mathématiques allemand ayant enseigné en lycée et à l'université de Strasbourg pendant la période allemande</text:p>
      <text:p text:style-name="Text_20_body">C'est le premier à être chargé de cours d'histoire des mathématiques en Allemagne</text:p>
      <text:h text:style-name="Heading_20_2" text:outline-level="2"><text:bookmark-start text:name="livres_de_simon_presents_au_sicd"/>Livres de Simon présents au SICD<text:bookmark-end text:name="livres_de_simon_presents_au_sicd"/></text:h>
      <text:h text:style-name="Heading_20_3" text:outline-level="3"><text:bookmark-start text:name="livre_numerise"/>Livre numérisé<text:bookmark-end text:name="livre_numerise"/></text:h>
      <text:h text:style-name="Heading_20_4" text:outline-level="4"><text:bookmark-start text:name="autre_site_proposant_des_livres_de_simon_numerises"/>Autre site proposant des livres de Simon numérisés :<text:bookmark-end text:name="autre_site_proposant_des_livres_de_simo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list text:style-name="List_20_1">
        <text:list-item>
          <text:p text:style-name="Text_20_body">Die Kegelschnitte, 1878-1879<text:line-break/><text:a xlink:type="simple" xlink:href="http://www.google.com/search?q=118828&amp;amp;btnI=lucky">H 106 391</text:a></text:p>
        </text:list-item>
      </text:list>
      <text:list text:style-name="List_20_1">
        <text:list-item>
          <text:p text:style-name="Text_20_body">Die Elemente der Arithmetik als Vorbereitung auf die Functionentheorie, 1884<text:line-break/>H 106 392</text:p>
        </text:list-item>
      </text:list>
      <text:list text:style-name="List_20_1">
        <text:list-item>
          <text:p text:style-name="Text_20_body">Die Elemente der Geometrie mit Rücksicht auf die absolute Geometrie, 1890<text:line-break/><text:a xlink:type="simple" xlink:href="http://www.google.com/search?q=137863&amp;amp;btnI=lucky">H 106 390 + H 106 378</text:a></text:p>
        </text:list-item>
      </text:list>
      <text:list text:style-name="List_20_1">
        <text:list-item>
          <text:p text:style-name="Text_20_body">Zu den Grundlagen der nicht-Euklidischen Geometrie, 1891<text:line-break/><text:a xlink:type="simple" xlink:href="http://www.google.com/search?q=125079&amp;amp;btnI=lucky">H 106 377</text:a></text:p>
        </text:list-item>
      </text:list>
      <text:list text:style-name="List_20_1">
        <text:list-item>
          <text:p text:style-name="Text_20_body">Leitfaden der analytischen Geometrie der Ebene, 1892<text:line-break/>H 106 389</text:p>
        </text:list-item>
      </text:list>
      <text:list text:style-name="List_20_1">
        <text:list-item>
          <text:p text:style-name="Text_20_body">Analytische Geometrie der Ebene, 1897<text:line-break/><text:a xlink:type="simple" xlink:href="http://www.google.com/search?q=137856&amp;amp;btnI=lucky">H 106 382</text:a></text:p>
        </text:list-item>
      </text:list>
      <text:p text:style-name="Text_20_body">autres éditions :<text:line-break/>
2. Aufl. 1900<text:line-break/><text:a xlink:type="simple" xlink:href="http://www.google.com/search?q=137852&amp;amp;btnI=lucky">H 106 379</text:a></text:p>
      <text:p text:style-name="Text_20_body">3. Aufl. 1900<text:line-break/><text:a xlink:type="simple" xlink:href="http://www.google.com/search?q=137860&amp;amp;btnI=lucky">H 106 385</text:a></text:p>
      <text:list text:style-name="List_20_1">
        <text:list-item>
          <text:p text:style-name="Text_20_body">Analytische Geometrie des Raumes, 1898<text:line-break/><text:a xlink:type="simple" xlink:href="http://www.google.com/search?q=137853&amp;amp;btnI=lucky">H 106 380</text:a></text:p>
        </text:list-item>
      </text:list>
      <text:p text:style-name="Text_20_body">autre édition :<text:line-break/>
1900-1901<text:line-break/><text:a xlink:type="simple" xlink:href="http://www.google.com/search?q=137858&amp;amp;btnI=lucky">H 106 384</text:a></text:p>
      <text:list text:style-name="List_20_1">
        <text:list-item>
          <text:p text:style-name="Text_20_body">Geschichte der Mathematik im Altertum, 1907<text:line-break/><text:a xlink:type="simple" xlink:href="http://www.google.com/search?q=137861&amp;amp;btnI=lucky">H 106 38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