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ervois_francois-joseph_1768-1847"/>Servois, François-Joseph (1768-1847)<text:bookmark-end text:name="servois_francois-joseph_1768-1847"/></text:h>
      <text:p text:style-name="Text_20_body">Mathématicien françai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groups.dcs.st-and.ac.uk/~history/Biographies/Servois.html">Mac Tutor history of mathematics archive (anglais)</text:a></text:p>
      <text:h text:style-name="Heading_20_1" text:outline-level="1"><text:bookmark-start text:name="liste_des_livres_de_servois_presents_au_sicd"/>Liste des livres de Servois présents au SICD<text:bookmark-end text:name="liste_des_livres_de_servois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53/">Solutions peu connues de différens problèmes de géométrie-pratique, (1803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