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edillot_charles_1804-1883"/>Sédillot, Charles (1804-1883)<text:bookmark-end text:name="sedillot_charles_1804-1883"/></text:h>
      <text:p text:style-name="Text_20_body">Médecin militaire, chirurgien, membre de l'Académie des sciences et de l'Académie nationale de médecine</text:p>
      <text:h text:style-name="Heading_20_2" text:outline-level="2"><text:bookmark-start text:name="livres_de_sedillot_presents_au_sicd"/>Livres de Sédillot présents au SICD<text:bookmark-end text:name="livres_de_sedillo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78/">De l'évidement des os, (186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Discours prononcé le 30 septembre 1839, à l'Hôpital militaire de perfectionnement de Paris, 1839<text:line-break/><text:a xlink:type="simple" xlink:href="http://www.google.com/search?q=415093&amp;amp;btnI=lucky">J 147 195</text:a></text:p>
        </text:list-item>
      </text:list>
      <text:list text:style-name="List_20_1">
        <text:list-item>
          <text:p text:style-name="Text_20_body">De l'opération de l'empyème, 1841<text:line-break/><text:a xlink:type="simple" xlink:href="http://www.google.com/search?q=413439&amp;amp;btnI=lucky">J 126 180 + J 150 197 + J 227 822</text:a></text:p>
        </text:list-item>
      </text:list>
      <text:list text:style-name="List_20_1">
        <text:list-item>
          <text:p text:style-name="Text_20_body">De l'innocuité de la ténotomie, 1843<text:line-break/><text:a xlink:type="simple" xlink:href="http://www.google.com/search?q=417222&amp;amp;btnI=lucky">J 121 358</text:a></text:p>
        </text:list-item>
      </text:list>
      <text:list text:style-name="List_20_1">
        <text:list-item>
          <text:p text:style-name="Text_20_body">Recherches sur le cancer, 1846<text:line-break/><text:a xlink:type="simple" xlink:href="http://www.google.com/search?q=414181&amp;amp;btnI=lucky">J 122 618</text:a></text:p>
        </text:list-item>
      </text:list>
      <text:list text:style-name="List_20_1">
        <text:list-item>
          <text:p text:style-name="Text_20_body">De l'infection purulente, ou, pyoémie, 1849<text:line-break/><text:a xlink:type="simple" xlink:href="http://www.google.com/search?q=414180&amp;amp;btnI=lucky">J 121 357</text:a></text:p>
        </text:list-item>
      </text:list>
      <text:list text:style-name="List_20_1">
        <text:list-item>
          <text:p text:style-name="Text_20_body">Traité de médecine opératoire, bandages et appareils, 1865-1866<text:line-break/><text:a xlink:type="simple" xlink:href="http://www.google.com/search?q=224021&amp;amp;btnI=lucky">J 235 537</text:a></text:p>
        </text:list-item>
      </text:list>
      <text:list text:style-name="List_20_1">
        <text:list-item>
          <text:p text:style-name="Text_20_body">De l'Ablation des malléoles fracturées dans les luxations du pied, compliquées de l'issue des os de la jambe au travers des téguments<text:line-break/><text:a xlink:type="simple" xlink:href="http://www.google.com/search?q=414194&amp;amp;btnI=lucky">J 128 344</text:a></text:p>
        </text:list-item>
      </text:list>
      <text:list text:style-name="List_20_1">
        <text:list-item>
          <text:p text:style-name="Text_20_body">De l'évidement sous-périosté des os, 1867<text:line-break/><text:a xlink:type="simple" xlink:href="http://www.google.com/search?q=413760&amp;amp;btnI=lucky">J 122 190</text:a></text:p>
        </text:list-item>
      </text:list>
      <text:p text:style-name="Text_20_body"><text:a xlink:type="simple" xlink:href="https://688064.jacme.asia/auteur/1ere_edition_de_1860_disponible_en_version_numerisee">1ere_edition_de_1860_disponible_en_version_numerise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