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opoli_giovanni_antonio_1723-1788"/>Scopoli, Giovanni Antonio (1723-1788)<text:bookmark-end text:name="scopoli_giovanni_antonio_1723-1788"/></text:h>
      <text:p text:style-name="Text_20_body">Sa principale oeuvre, <text:span text:style-name="Emphasis">Flora Carniolica (1760)</text:span>, étudie les modifications subies par les végétaux vivant dans le milieu cavernico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iovanni_Antonio_Scopoli">Wikipedia (français)</text:a></text:p>
      <text:h text:style-name="Heading_20_2" text:outline-level="2"><text:bookmark-start text:name="livres_de_scopoli_presents_au_sicd"/>Livres de Scopoli présents au SICD<text:bookmark-end text:name="livres_de_scopol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6/">Flora Carniolica [Tome 1], (1772)</text:a></text:p>
        </text:list-item>
        <text:list-item>
          <text:p text:style-name="Text_20_body"> <text:a xlink:type="simple" xlink:href="http://num-scd-ulp.u-strasbg.fr:8080/237/">Flora Carniolica [Tome 2], (177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Flora Carniolica, 1760<text:line-break/><text:a xlink:type="simple" xlink:href="http://www.google.com/search?q=136228&amp;amp;btnI=lucky">H 133 729</text:a></text:p>
        </text:list-item>
      </text:list>
      <text:p text:style-name="Text_20_body"><text:a xlink:type="simple" xlink:href="http://imgbase-scd-ulp/displayimage.php?album=303&amp;pos=3">édition de 1772 disponible en version numérisée, tome 1</text:a>
<text:a xlink:type="simple" xlink:href="http://imgbase-scd-ulp/displayimage.php?album=317&amp;pos=1">édition de 1772 disponible en version numérisée, tome 2</text:a></text:p>
      <text:list text:style-name="List_20_1">
        <text:list-item>
          <text:p text:style-name="Text_20_body">Entomologia Carniolica, 1763<text:line-break/><text:a xlink:type="simple" xlink:href="http://www.google.com/search?q=157845&amp;amp;btnI=lucky">H 128 151</text:a></text:p>
        </text:list-item>
      </text:list>
      <text:list text:style-name="List_20_1">
        <text:list-item>
          <text:p text:style-name="Text_20_body">Einleitung zur Kenntniss und Gebrauch der Fossilien, 1769<text:line-break/><text:a xlink:type="simple" xlink:href="http://www.google.com/search?q=285115&amp;amp;btnI=lucky">H 137 051</text:a></text:p>
        </text:list-item>
      </text:list>
      <text:list text:style-name="List_20_1">
        <text:list-item>
          <text:p text:style-name="Text_20_body">Annus … historico-naturalis, 1769-72<text:line-break/>H 102 255</text:p>
        </text:list-item>
      </text:list>
      <text:list text:style-name="List_20_1">
        <text:list-item>
          <text:p text:style-name="Text_20_body">De hydrargyro Idriensi Tentamina, 1771<text:line-break/><text:a xlink:type="simple" xlink:href="http://www.google.com/search?q=125453&amp;amp;btnI=lucky">H 137 482</text:a></text:p>
        </text:list-item>
      </text:list>
      <text:list text:style-name="List_20_1">
        <text:list-item>
          <text:p text:style-name="Text_20_body">Principia mineralogiae systemicae et practicae, 1772<text:line-break/><text:a xlink:type="simple" xlink:href="http://www.google.com/search?q=139251&amp;amp;btnI=lucky">H 137 052</text:a></text:p>
        </text:list-item>
      </text:list>
      <text:list text:style-name="List_20_1">
        <text:list-item>
          <text:p text:style-name="Text_20_body">Anfangsgruende der systematischen und praktischen Mineralogie, 1775<text:line-break/><text:a xlink:type="simple" xlink:href="http://www.google.com/search?q=285117&amp;amp;btnI=lucky">H 137 053</text:a></text:p>
        </text:list-item>
      </text:list>
      <text:list text:style-name="List_20_1">
        <text:list-item>
          <text:p text:style-name="Text_20_body">Crystollagraphia Hungarica pars I, 1776<text:line-break/><text:a xlink:type="simple" xlink:href="http://www.google.com/search?q=118511&amp;amp;btnI=lucky">H 137 742</text:a></text:p>
        </text:list-item>
      </text:list>
      <text:list text:style-name="List_20_1">
        <text:list-item>
          <text:p text:style-name="Text_20_body">Fundamenta chemiae, 1777<text:line-break/><text:a xlink:type="simple" xlink:href="http://www.google.com/search?q=158556&amp;amp;btnI=lucky">H 118 531</text:a></text:p>
        </text:list-item>
      </text:list>
      <text:list text:style-name="List_20_1">
        <text:list-item>
          <text:p text:style-name="Text_20_body">Introductio ad historiam naturalem sistens genera lapidum, plantarum, et animalium, 1777<text:line-break/><text:a xlink:type="simple" xlink:href="http://www.google.com/search?q=153678&amp;amp;btnI=lucky">H 123 656</text:a></text:p>
        </text:list-item>
      </text:list>
      <text:list text:style-name="List_20_1">
        <text:list-item>
          <text:p text:style-name="Text_20_body">Deliciae florae et faunae insubricae, 1786-88<text:line-break/><text:a xlink:type="simple" xlink:href="http://www.google.com/search?q=124072&amp;amp;btnI=lucky">H 877</text:a></text:p>
        </text:list-item>
      </text:list>
      <text:list text:style-name="List_20_1">
        <text:list-item>
          <text:p text:style-name="Text_20_body">Fundamenta botanica, 1786<text:line-break/><text:a xlink:type="simple" xlink:href="http://www.google.com/search?q=162046&amp;amp;btnI=lucky">H 129 7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