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cherffer_carl_1716-1783"/>Scherffer, Carl (1716-1783)<text:bookmark-end text:name="scherffer_carl_1716-1783"/></text:h>
      <text:p text:style-name="Text_20_body">Jésuite, mathématicien et naturaliste, ayant enseigné à Graz puis à Vienne</text:p>
      <text:h text:style-name="Heading_20_2" text:outline-level="2"><text:bookmark-start text:name="liste_des_livres_de_scherffer_presents_au_sicd"/>Liste des livres de Scherffer présents au SICD<text:bookmark-end text:name="liste_des_livres_de_scherffer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821/">Calculi infinitesimalis pars I, seu calculus differentialis, (1764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p text:style-name="Text_20_body">PAGE EN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