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effler_hermann_1820-1903"/>Scheffler, Hermann (1820-1903)<text:bookmark-end text:name="scheffler_hermann_1820-1903"/></text:h>
      <text:p text:style-name="Text_20_body">Philosophe, mathématicie, ingénieur, physicien … allem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