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alling_jacob_1603-1615"/>Schalling, Jacob (1603-1615)<text:bookmark-end text:name="schalling_jacob_1603-1615"/></text:h>
      <text:p text:style-name="Text_20_body">Médecin et doyen de l'université de Iéna</text:p>
      <text:p text:style-name="Text_20_body">Membre de l'ordre ésotérique de la Rose-Croix, il rédige à 27 ans un des premiers ouvrages d'ophtalmologie qui ait paru, mélange d'informations médicales et de mysticisme : <text:span text:style-name="Emphasis">Ophthalmia</text:span> (1615).</text:p>
      <text:h text:style-name="Heading_20_2" text:outline-level="2"><text:bookmark-start text:name="livre_de_schalling_present_au_sicd"/>Livre de Schalling présent au SICD<text:bookmark-end text:name="livre_de_schalling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9/">Ophthalmia, (16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