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aeffer_jacob_christian_1718-1790"/>Schaeffer, Jacob Christian (1718-1790)<text:bookmark-end text:name="schaeffer_jacob_christian_1718-1790"/></text:h>
      <text:p text:style-name="Text_20_body">Naturaliste et pasteur-prédicateur allemand, membre de nombreuses académies et correspondant de l'Académie des sciences de Paris</text:p>
      <text:p text:style-name="Text_20_body">Il a correspondu notamment avec le danois Linné et le français Réaumur.</text:p>
      <text:p text:style-name="Text_20_body">Il a ouvert au public son cabinet naturaliste d'une grande richesse (Museaum Schaefferanium) que Goethe viendra visiter en 1786 sur la route de son voyage d'Italie.</text:p>
      <text:p text:style-name="Text_20_body">Il a énormément publié, avec de l'intérêt aussi bien pour les insectes que les crustacés, les champignons, la fabrication du papier etc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1/schaeffer_ja_c.shtml">BBK Biographisch-Bibliographisches Kirchenlexikon (allemand)</text:a></text:p>
      <text:h text:style-name="Heading_20_2" text:outline-level="2"><text:bookmark-start text:name="livres_de_schaeffer_presents_au_sicd"/>Livres de Schaeffer présents au SICD<text:bookmark-end text:name="livres_de_schaeff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62/">Abhandlungen von Insecten [Tome 1], (1764)</text:a></text:p>
        </text:list-item>
        <text:list-item>
          <text:p text:style-name="Text_20_body"> <text:a xlink:type="simple" xlink:href="http://num-scd-ulp.u-strasbg.fr:8080/263/">Abhandlungen von Insecten [Tome 2], (1764)</text:a></text:p>
        </text:list-item>
        <text:list-item>
          <text:p text:style-name="Text_20_body"> <text:a xlink:type="simple" xlink:href="http://num-scd-ulp.u-strasbg.fr:8080/264/">Abhandlungen von Insecten [Tome 3], (1779)</text:a></text:p>
        </text:list-item>
        <text:list-item>
          <text:p text:style-name="Text_20_body"> <text:a xlink:type="simple" xlink:href="http://num-scd-ulp.u-strasbg.fr:8080/230/">Elementa entomologica, (1766)</text:a></text:p>
        </text:list-item>
        <text:list-item>
          <text:p text:style-name="Text_20_body"> <text:a xlink:type="simple" xlink:href="http://num-scd-ulp.u-strasbg.fr:8080/27/">Fungorum qui in Bavaria et Palatinatu... icones [Tome 3], (1800)</text:a></text:p>
        </text:list-item>
        <text:list-item>
          <text:p text:style-name="Text_20_body"> <text:a xlink:type="simple" xlink:href="http://num-scd-ulp.u-strasbg.fr:8080/123/">Fungorum qui in Bavaria et Palatinatu... icones [Tomes 1 et 2], (1762)</text:a></text:p>
        </text:list-item>
      </text:list>
      <text:h text:style-name="Heading_20_4" text:outline-level="4"><text:bookmark-start text:name="autre_site_proposant_des_livres_de_schaeffer_numerises"/>Autre site proposant des livres de Schaeffer numérisés :<text:bookmark-end text:name="autre_site_proposant_des_livres_de_schaeff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pus pisciformis insecti aquatici species noviter detecta brevibusque descripta, 1752<text:line-break/><text:a xlink:type="simple" xlink:href="http://www.google.com/search?q=158165&amp;amp;btnI=lucky">H 128 399</text:a></text:p>
        </text:list-item>
      </text:list>
      <text:p text:style-name="Text_20_body">autre édition : 1557<text:line-break/>H 128 088, <text:a xlink:type="simple" xlink:href="http://www.google.com/search?q=328684&amp;amp;btnI=lucky">9</text:a></text:p>
      <text:list text:style-name="List_20_1">
        <text:list-item>
          <text:p text:style-name="Text_20_body">Gesammelte Schriften, 1753-1763<text:line-break/><text:a xlink:type="simple" xlink:href="http://www.google.com/search?q=277414&amp;amp;btnI=lucky">H 128 088</text:a></text:p>
        </text:list-item>
      </text:list>
      <text:list text:style-name="List_20_1">
        <text:list-item>
          <text:p text:style-name="Text_20_body">De musca-cerambyce, 1753<text:line-break/><text:a xlink:type="simple" xlink:href="http://www.google.com/search?q=277902&amp;amp;btnI=lucky">H 128 086</text:a></text:p>
        </text:list-item>
      </text:list>
      <text:p text:style-name="Text_20_body">autre édition : 1757<text:line-break/>H 128 088, <text:a xlink:type="simple" xlink:href="http://www.google.com/search?q=328681&amp;amp;btnI=lucky">8</text:a></text:p>
      <text:list text:style-name="List_20_1">
        <text:list-item>
          <text:p text:style-name="Text_20_body">Die Sattelfliege, 1753<text:line-break/>H 128 088, <text:a xlink:type="simple" xlink:href="http://www.google.com/search?q=277393&amp;amp;btnI=lucky">1</text:a></text:p>
        </text:list-item>
      </text:list>
      <text:list text:style-name="List_20_1">
        <text:list-item>
          <text:p text:style-name="Text_20_body">Die Armpolypen in den süssen Wassern um Regensburg, 1754<text:line-break/>H 128 088, <text:a xlink:type="simple" xlink:href="http://www.google.com/search?q=277395&amp;amp;btnI=lucky">2</text:a></text:p>
        </text:list-item>
      </text:list>
      <text:list text:style-name="List_20_1">
        <text:list-item>
          <text:p text:style-name="Text_20_body">Der Fischförmige Kiefenfuss in stehenden Wassern um Regensburg, 1754<text:line-break/>H 128 088, <text:a xlink:type="simple" xlink:href="http://www.google.com/search?q=277403&amp;amp;btnI=lucky">3</text:a></text:p>
        </text:list-item>
      </text:list>
      <text:p text:style-name="Text_20_body">autre édition : 1762<text:line-break/><text:a xlink:type="simple" xlink:href="http://www.google.com/search?q=328263&amp;amp;btnI=lucky">H 128 398</text:a></text:p>
      <text:list text:style-name="List_20_1">
        <text:list-item>
          <text:p text:style-name="Text_20_body">Der Afterholzbock, 1755<text:line-break/>H 128 088, <text:a xlink:type="simple" xlink:href="http://www.google.com/search?q=277402&amp;amp;btnI=lucky">5</text:a></text:p>
        </text:list-item>
      </text:list>
      <text:list text:style-name="List_20_1">
        <text:list-item>
          <text:p text:style-name="Text_20_body">Die Blumenpolypen der süssen Wasser, 1755<text:line-break/><text:a xlink:type="simple" xlink:href="http://www.google.com/search?q=277401&amp;amp;btnI=lucky">H 129 020</text:a></text:p>
        </text:list-item>
      </text:list>
      <text:list text:style-name="List_20_1">
        <text:list-item>
          <text:p text:style-name="Text_20_body">Die Gruenen Armpolypen, 1755<text:line-break/>H 128 088, <text:a xlink:type="simple" xlink:href="http://www.google.com/search?q=277406&amp;amp;btnI=lucky">4</text:a></text:p>
        </text:list-item>
      </text:list>
      <text:list text:style-name="List_20_1">
        <text:list-item>
          <text:p text:style-name="Text_20_body">Die Krebsartige Kiefenfuss mit der kurzen und langen Schwanzklappe, 1756<text:line-break/>H 128 088, <text:a xlink:type="simple" xlink:href="http://www.google.com/search?q=277394&amp;amp;btnI=lucky">6</text:a></text:p>
        </text:list-item>
      </text:list>
      <text:list text:style-name="List_20_1">
        <text:list-item>
          <text:p text:style-name="Text_20_body">Die Eingebildeten Würmer in Zähnen, 1757<text:line-break/>H 128 088, <text:a xlink:type="simple" xlink:href="http://www.google.com/search?q=277404&amp;amp;btnI=lucky">7</text:a></text:p>
        </text:list-item>
      </text:list>
      <text:list text:style-name="List_20_1">
        <text:list-item>
          <text:p text:style-name="Text_20_body">Epistola ad Illustrem Imper. Reg. Academiam Roveredensem De studii botanici faciliori ac tutiori methodo, 1757<text:line-break/>H 128 088,11 <text:a xlink:type="simple" xlink:href="https://688064.jacme.asia/collections/valorisation/auteurs/opac347657">opac347657</text:a></text:p>
        </text:list-item>
      </text:list>
      <text:list text:style-name="List_20_1">
        <text:list-item>
          <text:p text:style-name="Text_20_body">Das Fliegende Uferaas, 1757<text:line-break/>H 128 088, <text:a xlink:type="simple" xlink:href="http://www.google.com/search?q=347656&amp;amp;btnI=lucky">10</text:a></text:p>
        </text:list-item>
      </text:list>
      <text:list text:style-name="List_20_1">
        <text:list-item>
          <text:p text:style-name="Text_20_body">Isagoge in botanicam expeditiorem, 1759<text:line-break/><text:a xlink:type="simple" xlink:href="http://www.google.com/search?q=160440&amp;amp;btnI=lucky">H 130 017</text:a></text:p>
        </text:list-item>
      </text:list>
      <text:list text:style-name="List_20_1">
        <text:list-item>
          <text:p text:style-name="Text_20_body">Botanica expeditior, 1760<text:line-break/><text:a xlink:type="simple" xlink:href="http://www.google.com/search?q=160439&amp;amp;btnI=lucky">H 130 016</text:a></text:p>
        </text:list-item>
      </text:list>
      <text:list text:style-name="List_20_1">
        <text:list-item>
          <text:p text:style-name="Text_20_body">Epistola ad Regio-Borussicam societatem litterariam Duisburgensem De studii ichthyologici faciliori ac tutiori methodo, 1760<text:line-break/>H 127 261 <text:a xlink:type="simple" xlink:href="https://688064.jacme.asia/collections/valorisation/auteurs/opac_159650">opac&lt;159650</text:a></text:p>
        </text:list-item>
      </text:list>
      <text:list text:style-name="List_20_1">
        <text:list-item>
          <text:p text:style-name="Text_20_body">Abbildung und Beschreibung einiger sonderbaren und merkwürdigen Schwämme, 1761<text:line-break/>H 128 088, <text:a xlink:type="simple" xlink:href="http://www.google.com/search?q=329115&amp;amp;btnI=lucky">14</text:a></text:p>
        </text:list-item>
      </text:list>
      <text:list text:style-name="List_20_1">
        <text:list-item>
          <text:p text:style-name="Text_20_body">Icones et descriptio fungorum, 1761<text:line-break/>H 128 088, <text:a xlink:type="simple" xlink:href="http://www.google.com/search?q=329585&amp;amp;btnI=lucky">17</text:a></text:p>
        </text:list-item>
      </text:list>
      <text:list text:style-name="List_20_1">
        <text:list-item>
          <text:p text:style-name="Text_20_body">Piscium Bavarico-Ratisboenesium pentas, 1761<text:line-break/>H 128 028, <text:a xlink:type="simple" xlink:href="http://www.google.com/search?q=347885&amp;amp;btnI=lucky">16</text:a></text:p>
        </text:list-item>
      </text:list>
      <text:list text:style-name="List_20_1">
        <text:list-item>
          <text:p text:style-name="Text_20_body">Der Wunderbare und vieleicht in der Natur noch nie erschienene Eulenzwitter, 1761<text:line-break/>H 128 088, <text:a xlink:type="simple" xlink:href="http://www.google.com/search?q=329582&amp;amp;btnI=lucky">19</text:a></text:p>
        </text:list-item>
      </text:list>
      <text:list text:style-name="List_20_1">
        <text:list-item>
          <text:p text:style-name="Text_20_body">Die Egelschnecken in den Lebern der Schaafe und die von diesen Würmern entstehende Schaaffkrankheit, 1762<text:line-break/>H 128 028, <text:a xlink:type="simple" xlink:href="http://www.google.com/search?q=329587&amp;amp;btnI=lucky">18</text:a></text:p>
        </text:list-item>
      </text:list>
      <text:list text:style-name="List_20_1">
        <text:list-item>
          <text:p text:style-name="Text_20_body">Der Weichschaalige Kronen- und Käulenkäfer, 1763<text:line-break/>H 128 088, <text:a xlink:type="simple" xlink:href="http://www.google.com/search?q=347889&amp;amp;btnI=lucky">19</text:a></text:p>
        </text:list-item>
      </text:list>
      <text:list text:style-name="List_20_1">
        <text:list-item>
          <text:p text:style-name="Text_20_body">Nachrichten und Proben von der…Insectenwerke, 1764<text:line-break/><text:a xlink:type="simple" xlink:href="http://www.google.com/search?q=332132&amp;amp;btnI=lucky">H 128 089</text:a></text:p>
        </text:list-item>
      </text:list>
      <text:list text:style-name="List_20_1">
        <text:list-item>
          <text:p text:style-name="Text_20_body">Zweifel und Schwierigkeiten welche in der Insektenlehre annoch vorwalten, 1766<text:line-break/><text:a xlink:type="simple" xlink:href="http://www.google.com/search?q=278576&amp;amp;btnI=lucky">H 128 085</text:a></text:p>
        </text:list-item>
      </text:list>
      <text:list text:style-name="List_20_1">
        <text:list-item>
          <text:p text:style-name="Text_20_body">Icones insectorum circa Ratisbonam indigenorum coloribus naturam referentibus expressae, [1766-1791?]<text:line-break/><text:a xlink:type="simple" xlink:href="http://www.google.com/search?q=157643&amp;amp;btnI=lucky">H 16 782</text:a></text:p>
        </text:list-item>
      </text:list>
      <text:list text:style-name="List_20_1">
        <text:list-item>
          <text:p text:style-name="Text_20_body">Description d'une machine inventée en Angleterre &amp; perfectionnée en Allemagne pour blanchir le linge, 1767<text:line-break/><text:a xlink:type="simple" xlink:href="http://www.google.com/search?q=368888&amp;amp;btnI=lucky">H 116 029</text:a></text:p>
        </text:list-item>
      </text:list>
      <text:list text:style-name="List_20_1">
        <text:list-item>
          <text:p text:style-name="Text_20_body">Abbildung und Beschreibung einer dreyfach nützlichen Sägmaschine, 1769<text:line-break/><text:a xlink:type="simple" xlink:href="http://www.google.com/search?q=352653&amp;amp;btnI=lucky">H 115 899</text:a></text:p>
        </text:list-item>
      </text:list>
      <text:list text:style-name="List_20_1">
        <text:list-item>
          <text:p text:style-name="Text_20_body">Erster und fernere Versuche mit Schnecken nebst einem Nachtrage, 1770<text:line-break/><text:a xlink:type="simple" xlink:href="http://www.google.com/search?q=326086&amp;amp;btnI=lucky">H 128 837</text:a></text:p>
        </text:list-item>
      </text:list>
      <text:list text:style-name="List_20_1">
        <text:list-item>
          <text:p text:style-name="Text_20_body">Elementa ornithologica, 1774<text:line-break/>H 16 411 <text:a xlink:type="simple" xlink:href="https://688064.jacme.asia/collections/valorisation/auteurs/opac_159200">opac&lt;159200</text:a></text:p>
        </text:list-item>
      </text:list>
      <text:list text:style-name="List_20_1">
        <text:list-item>
          <text:p text:style-name="Text_20_body">Fernere Versuche mit dem beständigen Electricitätträger, 1777<text:line-break/>H 114 016</text:p>
        </text:list-item>
      </text:list>
      <text:list text:style-name="List_20_1">
        <text:list-item>
          <text:p text:style-name="Text_20_body">Abbildung und Beschreibung der electrischen Pistole und eines kleinen zu Versuchen sehr bequemen Electricitätträgers, 1778<text:line-break/><text:a xlink:type="simple" xlink:href="http://www.google.com/search?q=168373&amp;amp;btnI=lucky">H 111 393</text:a></text:p>
        </text:list-item>
      </text:list>
      <text:list text:style-name="List_20_1">
        <text:list-item>
          <text:p text:style-name="Text_20_body">Abbildung und Beschreibung des Mayenwurmkäfers, 1778<text:line-break/><text:a xlink:type="simple" xlink:href="http://www.google.com/search?q=278570&amp;amp;btnI=lucky">H 128 08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