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rs_georg_ossian_1837-1927"/>Sars, Georg Ossian (1837-1927)<text:bookmark-end text:name="sars_georg_ossian_1837-1927"/></text:h>
      <text:p text:style-name="Text_20_body">Zoologiste norvégien qui, comme son père Michael Sars, se spécialise dans les animaux marins notamment d'eau douc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Ossian_Sars">Wikipedia (français)</text:a></text:p>
      <text:h text:style-name="Heading_20_2" text:outline-level="2"><text:bookmark-start text:name="livres_de_sars_georg_ossian_presents_au_sicd"/>Livres de Sars Georg Ossian présents au SICD<text:bookmark-end text:name="livres_de_sars_georg_ossi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8/">Fauna Norvegiae, (18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