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rrus_pierre_frederic_1798-1861"/>Sarrus, Pierre Frédéric (1798-1861)<text:bookmark-end text:name="sarrus_pierre_frederic_1798-1861"/></text:h>
      <text:p text:style-name="Text_20_body">Mathématicien, professeur à l'université de Strasbourg et doyen de la Faculté des Sciences entre 1839 et 1852</text:p>
      <text:p text:style-name="Text_20_body">Il est connu des étudiants pour la règle de calcul d'un déterminant d'ordre trois, et auteur d'une oeuvre scientifique considérable.</text:p>
      <text:p text:style-name="Text_20_body"><text:a xlink:type="simple" xlink:href="http://irem.u-strasbg.fr/irem/php/articles/93_Bach.pdf">Article paru dans l'Ouvert de l'IREM Strasbourg en 1998</text:a> à l'occasion du bicentenaire de sa naissance qui rapporte l'<text:span text:style-name="Emphasis">Eloge historique de M. le professeur Sarrus prononcé par M. Bach</text:span> en 186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Pierre-Fr%C3%A9d%C3%A9ric_Sarrus">Wikipedia (français)</text:a></text:p>
      <text:h text:style-name="Heading_20_2" text:outline-level="2"><text:bookmark-start text:name="livres_de_sarrus_presents_au_sicd"/>Livres de Sarrus présents au SICD<text:bookmark-end text:name="livres_de_sarrus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54/">Description d'un astrolabe construit à Maroc en l'an 1208, (1852)</text:a></text:p>
        </text:list-item>
        <text:list-item>
          <text:p text:style-name="Text_20_body"> <text:a xlink:type="simple" xlink:href="http://num-scd-ulp.u-strasbg.fr:8080/757/">Méthode d'élimination par le plus grand commun diviseur, (1834)</text:a></text:p>
        </text:list-item>
        <text:list-item>
          <text:p text:style-name="Text_20_body"> <text:a xlink:type="simple" xlink:href="http://num-scd-ulp.u-strasbg.fr:8080/759/">Nouvelle méthode pour la résolution des équations numériques, (1833)</text:a></text:p>
        </text:list-item>
        <text:list-item>
          <text:p text:style-name="Text_20_body"> <text:a xlink:type="simple" xlink:href="http://num-scd-ulp.u-strasbg.fr:8080/781/">Recherches sur le calcul des variations, (184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