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almon_george_1819-1904"/>Salmon, George (1819-1904)<text:bookmark-end text:name="salmon_george_1819-1904"/></text:h>
      <text:p text:style-name="Text_20_body">Mathématicien et théologien irlandais</text:p>
      <text:h text:style-name="Heading_20_2" text:outline-level="2"><text:bookmark-start text:name="livres_de_salmon_presents_au_sicd"/>Livres de Salmon présents au SICD<text:bookmark-end text:name="livres_de_salmon_presents_au_sicd"/></text:h>
      <text:h text:style-name="Heading_20_3" text:outline-level="3"><text:bookmark-start text:name="livre_numerise"/>Livre numérisé<text:bookmark-end text:name="livre_numerise"/></text:h>
      <text:h text:style-name="Heading_20_4" text:outline-level="4"><text:bookmark-start text:name="autre_site_proposant_des_livres_de_salmon_numerises"/>Autre site proposant des livres de Salmon numérisés :<text:bookmark-end text:name="autre_site_proposant_des_livres_de_salmon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Analytische Geometrie der Kegelschnitte, 1860<text:line-break/><text:a xlink:type="simple" xlink:href="http://www.google.com/search?q=133244&amp;amp;btnI=lucky">H 105 934</text:a></text:p>
        </text:list-item>
      </text:list>
      <text:p text:style-name="Text_20_body">autres éditions :<text:line-break/>
1907<text:line-break/><text:a xlink:type="simple" xlink:href="http://www.google.com/search?q=121608&amp;amp;btnI=lucky">H 105 937</text:a></text:p>
      <text:p text:style-name="Text_20_body">1915<text:line-break/><text:a xlink:type="simple" xlink:href="http://www.google.com/search?q=118909&amp;amp;btnI=lucky">H 105 935</text:a></text:p>
      <text:p text:style-name="Text_20_body">1918<text:line-break/>H 105 937</text:p>
      <text:list text:style-name="List_20_1">
        <text:list-item>
          <text:p text:style-name="Text_20_body">A treatise on conic sections, 1850<text:line-break/><text:a xlink:type="simple" xlink:href="http://www.google.com/search?q=137922&amp;amp;btnI=lucky">H 106 284</text:a></text:p>
        </text:list-item>
      </text:list>
      <text:p text:style-name="Text_20_body">autre édtion :<text:line-break/>
1865<text:line-break/><text:a xlink:type="simple" xlink:href="http://www.google.com/search?q=121614&amp;amp;btnI=lucky">H 105 948</text:a></text:p>
      <text:list text:style-name="List_20_1">
        <text:list-item>
          <text:p text:style-name="Text_20_body">Analytische Geometrie des Raumes, 1863-1865<text:line-break/><text:a xlink:type="simple" xlink:href="http://www.google.com/search?q=121607&amp;amp;btnI=lucky">H 105 936</text:a></text:p>
        </text:list-item>
      </text:list>
      <text:p text:style-name="Text_20_body">autre édition :<text:line-break/>
1898<text:line-break/><text:a xlink:type="simple" xlink:href="http://www.google.com/search?q=125115&amp;amp;btnI=lucky">H 103 513</text:a></text:p>
      <text:list text:style-name="List_20_1">
        <text:list-item>
          <text:p text:style-name="Text_20_body">Vorlesungen zür Einführung in die Algebra der linearen Transformationen, 1863<text:line-break/><text:a xlink:type="simple" xlink:href="http://www.google.com/search?q=121602&amp;amp;btnI=lucky">H  105 930</text:a></text:p>
        </text:list-item>
      </text:list>
      <text:list text:style-name="List_20_1">
        <text:list-item>
          <text:p text:style-name="Text_20_body">Lessons introductory of the modern higher algebra, 1866<text:line-break/><text:a xlink:type="simple" xlink:href="http://www.google.com/search?q=121603&amp;amp;btnI=lucky">H 105 931</text:a></text:p>
        </text:list-item>
      </text:list>
      <text:list text:style-name="List_20_1">
        <text:list-item>
          <text:p text:style-name="Text_20_body">Analytische Geometrie der höheren ebenen Curven, 1873<text:line-break/><text:a xlink:type="simple" xlink:href="http://www.google.com/search?q=121605&amp;amp;btnI=lucky">H 105 933</text:a></text:p>
        </text:list-item>
      </text:list>
      <text:p text:style-name="Text_20_body">autre édition :
1882<text:line-break/><text:a xlink:type="simple" xlink:href="http://www.google.com/search?q=140048&amp;amp;btnI=lucky">H 103 5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