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yff_walther_hermann_15..-1548"/>Ryff, Walther Hermann (15..-1548)<text:bookmark-end text:name="ryff_walther_hermann_15..-1548"/></text:h>
      <text:p text:style-name="Text_20_body">Chirurgien, alchimiste et astrologue né à Strasbourg et mort à Würzburg</text:p>
      <text:p text:style-name="Text_20_body">Il fait des études à Paris où il est notamment l'élève de Vésale, puis exerce à Mayence et à Nuremberg.</text:p>
      <text:p text:style-name="Text_20_body">Il est un auteur fécond et laisse de nombreux récits sur l'anatomie, la chirurgie, l'obstétrique, la pharmacologie, l'hygiène, les mathématiques et même l'art culinaire.</text:p>
      <text:p text:style-name="Text_20_body">En 1545, dans son traité de chirurgie (<text:span text:style-name="Emphasis">Die grosse Chirugei</text:span>), il signe un de ses livres les plus importants et propose une technique novatrice basée sur l'utilisation de crochets dans le cadre d'une phlébectomie encore utilisée de nos jour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Walther_Hermann_Ryff">Wikipedia (français)</text:a></text:p>
      <text:h text:style-name="Heading_20_2" text:outline-level="2"><text:bookmark-start text:name="livres_de_ryff_presents_au_sicd"/>Livres de Ryff présents au SICD<text:bookmark-end text:name="livres_de_ryff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5/">Confect Buch unnd Hausz Apoteck, (1571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Lustgarten der Gesundheit, [1546]<text:line-break/><text:a xlink:type="simple" xlink:href="http://www.google.com/search?q=327292&amp;amp;btnI=lucky">H 17 54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