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unge_carl_david_tolme_1856-1927"/>Runge, Carl David Tolmé (1856-1927)<text:bookmark-end text:name="runge_carl_david_tolme_1856-1927"/></text:h>
      <text:p text:style-name="Text_20_body">Mathématicien et phys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Runge.html">Mac Tutor History of Mathematicals archive (anglais)</text:a></text:p>
      <text:h text:style-name="Heading_20_2" text:outline-level="2"><text:bookmark-start text:name="livres_de_runge_presents_au_sicd"/>Livres de Runge présents au SICD<text:bookmark-end text:name="livres_de_rung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1/">Höhere Zahlentheorie, Wintersemester 1881/82, ausgearbeitet von C. Runge, (1881)</text:a></text:p>
        </text:list-item>
      </text:list>
      <text:h text:style-name="Heading_20_4" text:outline-level="4"><text:bookmark-start text:name="autre_site_proposant_des_livres_de_runge_numerises"/>Autre site proposant des livres de Runge numérisés :<text:bookmark-end text:name="autre_site_proposant_des_livres_de_runge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orie und Praxis der Reihen, 1904<text:line-break/>H 105 903</text:p>
        </text:list-item>
      </text:list>
      <text:list text:style-name="List_20_1">
        <text:list-item>
          <text:p text:style-name="Text_20_body">Analytische Geometrie der Ebene, 1908<text:line-break/>H 105 902</text:p>
        </text:list-item>
      </text:list>
      <text:list text:style-name="List_20_1">
        <text:list-item>
          <text:p text:style-name="Text_20_body">Mathematik und Bildung, 1915<text:line-break/><text:a xlink:type="simple" xlink:href="http://www.google.com/search?q=121594&amp;amp;btnI=lucky">H 105 905</text:a></text:p>
        </text:list-item>
      </text:list>
      <text:list text:style-name="List_20_1">
        <text:list-item>
          <text:p text:style-name="Text_20_body">Vektoranalysis, 1919<text:line-break/>H 139 502</text:p>
        </text:list-item>
      </text:list>
      <text:p text:style-name="Text_20_body">autre édition :<text:line-break/>
1926<text:line-break/>H 155 8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