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ux_wilhelm_1850-1924"/>Roux, Wilhelm (1850-1924)<text:bookmark-end text:name="roux_wilhelm_1850-1924"/></text:h>
      <text:p text:style-name="Text_20_body">Biologiste allemand, Roux est un des fondateurs de l'embryologie expérimentale.</text:p>
      <text:p text:style-name="Text_20_body">Elève d'Ernst Haeckel, Roux étudie les sciences à Iéna, Berlin et Strasbourg avant d'exercer comme professeur successivement aux universités de Breslau, d'Innsbruck puis de Halle.</text:p>
      <text:p text:style-name="Text_20_body">Il fonde en 1894 la première revue d'embryologie expérimentale <text:span text:style-name="Emphasis">Archiv der Entwicklungsmechanik der Organismen</text:span>.</text:p>
      <text:h text:style-name="Heading_20_2" text:outline-level="2"><text:bookmark-start text:name="liste_des_livres_de_roux_presents_au_sicd"/>Liste des livres de Roux présents au SICD<text:bookmark-end text:name="liste_des_livres_de_roux_presents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318/">Der Kampf der Theile im Organismus, (1881)</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list text:style-name="List_20_1">
        <text:list-item>
          <text:p text:style-name="Text_20_body">Ueber die Leistungsfähigkeit der Principien der Descendenzlehrer zur Erklärung der Zweckmässigkeiten des thierischen Organismus : Abhandlung behufs seiner Habilitation als Privatdocent der hochlöblichen medicinischen Facultät der Kgl. Universität Breslau …, 1880<text:line-break/>H 124 512</text:p>
        </text:list-item>
      </text:list>
      <text:list text:style-name="List_20_1">
        <text:list-item>
          <text:p text:style-name="Text_20_body">Ueber die Zeit der Bestimmung der Hauptrichtungen des Froschembryo, 1883<text:line-break/>H 127 046</text:p>
        </text:list-item>
      </text:list>
      <text:list text:style-name="List_20_1">
        <text:list-item>
          <text:p text:style-name="Text_20_body">Die Entwicklungsmechanik der Organismen, eine anatomische Wissenschaft der Zukunft : Festrede in Anwesenheit … Dr. Gausch von Frankenthurm zur Feier der Eröffnung des neuen k. k. anatomischen Institutes zu Innsbruck am 12. November 1889, 1890<text:line-break/>H 125 849</text:p>
        </text:list-item>
      </text:list>
      <text:list text:style-name="List_20_1">
        <text:list-item>
          <text:p text:style-name="Text_20_body">Archiv für Entwicklungsmechanik der Organismen, 1894 in Zeitschriften für wissenschaftliche Biologie<text:line-break/>H 500 265</text:p>
        </text:list-item>
      </text:list>
      <text:list text:style-name="List_20_1">
        <text:list-item>
          <text:p text:style-name="Text_20_body">Gesammelte Abhandlungen über Entwicklungsmechanik der Organismen, 1895<text:line-break/>H 16 148</text:p>
        </text:list-item>
      </text:list>
      <text:list text:style-name="List_20_1">
        <text:list-item>
          <text:p text:style-name="Text_20_body">Über die Bedeutung “geringer” Verschiedenheiten der relativen Grösse der Furchungszellen für den Charakter des Furchungsschemas nebst Erörterung über die nächsten Ursachen der Anordnung und Gestalt der ersten Fruchungszellen,  1896\\H 15 906</text:p>
        </text:list-item>
      </text:list>
      <text:list text:style-name="List_20_1">
        <text:list-item>
          <text:p text:style-name="Text_20_body">Vorträge und Aufsätze über Entwicklungsmechanik der Organismen, 1905-1909<text:line-break/>H 500 276</text:p>
        </text:list-item>
      </text:list>
      <text:list text:style-name="List_20_1">
        <text:list-item>
          <text:p text:style-name="Text_20_body">Anatomische und entwicklungsgeschichtliche Monographien, 1909<text:line-break/>H 500 277</text:p>
        </text:list-item>
      </text:list>
      <text:list text:style-name="List_20_1">
        <text:list-item>
          <text:p text:style-name="Text_20_body">Terminologie der Entwicklungsmechanik der Tiere und Pflanzen, 1912<text:line-break/>H 140 49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