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oques_de_maumont_jacques_emmanuel_1727-1805"/>Roques de Maumont, Jacques Emmanuel (1727-1805)<text:bookmark-end text:name="roques_de_maumont_jacques_emmanuel_1727-1805"/></text:h>
      <text:p text:style-name="Text_20_body">Théologien réformé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r/roques_d_m.shtml">BBK Bio-bibliographisches Lexikon (allemand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