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ndelet_guillaume_1507-1566"/>Rondelet, Guillaume (1507-1566)<text:bookmark-end text:name="rondelet_guillaume_1507-1566"/></text:h>
      <text:p text:style-name="Text_20_body">Médecin et naturaliste célèbre pour ses travaux sur les poissons</text:p>
      <text:p text:style-name="Text_20_body">Il entreprend des études dans sa ville natale de Montpellier avant de devenir le médecin particulier du cardinal de Tournon qu'il accompagne dans différents voyages notamment en Italie et aux Pays-Bas.</text:p>
      <text:p text:style-name="Text_20_body">Il occupe la chaire de médecine de Montpellier et fait construire à la faculté un amphithéâtre où il pratique la dissection des cadavres.</text:p>
      <text:p text:style-name="Text_20_body">Il doit surtout sa renommée à la publication en 1558 de l'<text:span text:style-name="Emphasis">Histoire entière des poissons </text:span>illustrée de gravures sur bois et décrivant 244 espèces de la Méditerrané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ondelet.html">Galileo Project (anglais)</text:a></text:p>
      <text:p text:style-name="Text_20_body"><text:a xlink:type="simple" xlink:href="http://fr.wikipedia.org/wiki/Guillaume_Rondelet">Wikipedia (français)</text:a></text:p>
      <text:h text:style-name="Heading_20_2" text:outline-level="2"><text:bookmark-start text:name="livres_de_rondelet_presents_au_sicd"/>Livres de Rondelet présents au SICD<text:bookmark-end text:name="livres_de_ronde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8/">Histoire entière des poissons, (1558)</text:a></text:p>
        </text:list-item>
      </text:list>
      <text:h text:style-name="Heading_20_4" text:outline-level="4"><text:bookmark-start text:name="autre_site_proposant_des_livres_de_rondelet_numerises"/>Autre site proposant des livres de Rondelet numérisés :<text:bookmark-end text:name="autre_site_proposant_des_livres_de_rondelet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ibri de piscibus marinis, 1554-1555<text:line-break/><text:a xlink:type="simple" xlink:href="http://www.google.com/search?q=158836&amp;amp;btnI=lucky">H 16 5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