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ou_edouard_1839-1900"/>Riou, Edouard (1839-1900)<text:bookmark-end text:name="riou_edouard_1839-1900"/></text:h>
      <text:p text:style-name="Text_20_body">Illustrateur français du XIXème sièc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%C3%89douard_Riou">Wikipedia (français)</text:a></text:p>
      <text:h text:style-name="Heading_20_2" text:outline-level="2"><text:bookmark-start text:name="livres_de_riou_presents_au_sicd"/>Livres de Riou présents au SICD<text:bookmark-end text:name="livres_de_rio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e canal maritime de Suez illustré, 1869<text:line-break/><text:a xlink:type="simple" xlink:href="http://www.google.com/search?q=368105&amp;amp;btnI=lucky">H 15 3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