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iepel_joseph_1709-1782"/>Riepel, Joseph (1709-1782)<text:bookmark-end text:name="riepel_joseph_1709-1782"/></text:h>
      <text:p text:style-name="Text_20_body">Compositeur, violoniste et théoricien de la musique autrichien</text:p>
      <text:p text:style-name="Text_20_body">Ses 2 traités théoriques, <text:span text:style-name="Emphasis">Anfangsgründe zur musicalischen Setzkunst</text:span> et <text:span text:style-name="Emphasis">Harmonisches Sylbenmass</text:span>, partiellement parus après sa mort, lui valent un renommée à l'échelle européenne.</text:p>
      <text:p text:style-name="Text_20_body">Sont numérisés les 2 parties composant <text:span text:style-name="Emphasis">Harmonisches Syllbenmass</text:span> (1776) ainsi que les chapitres 1, 3, 4 et 5 de <text:span text:style-name="Emphasis">Anfangsgründe zur musicalischen Setzkunst</text:span>, à savoir :
1. De rhythmopoeia (1754)
3. Gründliche Erklärung der Tonordnung (1757)
4. Erläuterung der betrüglichen Tonordnung (1765)
5. Anentbehrliche Anmerkungen zum Contrapunct (1768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seph_Riepel">Wikipedia (allemand)</text:a></text:p>
      <text:h text:style-name="Heading_20_2" text:outline-level="2"><text:bookmark-start text:name="livres_de_riepel_presents_au_sicd"/>Livres de Riepel présents au SICD<text:bookmark-end text:name="livres_de_riep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6/">Anfangsgründe zur musicalischen Setzkunst [Tome 1], (1754)</text:a></text:p>
        </text:list-item>
        <text:list-item>
          <text:p text:style-name="Text_20_body"> <text:a xlink:type="simple" xlink:href="http://num-scd-ulp.u-strasbg.fr:8080/657/">Anfangsgründe zur musicalischen Setzkunst [Tome 3], (1757)</text:a></text:p>
        </text:list-item>
        <text:list-item>
          <text:p text:style-name="Text_20_body"> <text:a xlink:type="simple" xlink:href="http://num-scd-ulp.u-strasbg.fr:8080/658/">Anfangsgründe zur musicalischen Setzkunst [Tome 4], (1765)</text:a></text:p>
        </text:list-item>
        <text:list-item>
          <text:p text:style-name="Text_20_body"> <text:a xlink:type="simple" xlink:href="http://num-scd-ulp.u-strasbg.fr:8080/659/">Anfangsgründe zur musicalischen Setzkunst [Tome 5], (1768)</text:a></text:p>
        </text:list-item>
        <text:list-item>
          <text:p text:style-name="Text_20_body"> <text:a xlink:type="simple" xlink:href="http://num-scd-ulp.u-strasbg.fr:8080/660/">Harmonisches Syllbenmass Dichtern melodischer Werke gewidmet, (177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