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emann_bernhard_1826-1866"/>Riemann, Bernhard (1826-1866)<text:bookmark-end text:name="riemann_bernhard_1826-1866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Riemann.html">Mac Tutor History of Mathematics archive (anglais)</text:a></text:p>
      <text:p text:style-name="Text_20_body"><text:a xlink:type="simple" xlink:href="http://fr.wikipedia.org/wiki/Bernhard_Riemann">Wikipedia (français)</text:a></text:p>
      <text:h text:style-name="Heading_20_2" text:outline-level="2"><text:bookmark-start text:name="livres_de_riemann_presents_au_sicd"/>Livres de Riemann présents au SICD<text:bookmark-end text:name="livres_de_rieman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8/">Theorie der Abel'schen Functionen, (1857)</text:a></text:p>
        </text:list-item>
      </text:list>
      <text:h text:style-name="Heading_20_4" text:outline-level="4"><text:bookmark-start text:name="autre_site_proposant_des_livres_de_riemann_numerises"/>Autre site proposant des livres de Riemann numérisés :<text:bookmark-end text:name="autre_site_proposant_des_livres_de_rieman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Partielle Differentialgleichungen und deren Anwendung auf physikalische Fragen, 1869<text:line-break/><text:a xlink:type="simple" xlink:href="http://www.google.com/search?q=121445&amp;amp;btnI=lucky">H 105787</text:a></text:p>
        </text:list-item>
      </text:list>
      <text:p text:style-name="Text_20_body">autre édition :<text:line-break/>
Réimpr. de la 3ème édition de 1882, 1938<text:line-break/>H 155 697</text:p>
      <text:list text:style-name="List_20_1">
        <text:list-item>
          <text:p text:style-name="Text_20_body">Die Vertheilung der Wärme in der Kugel, 1872<text:line-break/>H 14 052</text:p>
        </text:list-item>
      </text:list>
      <text:list text:style-name="List_20_1">
        <text:list-item>
          <text:p text:style-name="Text_20_body">Schwere, Elektricität und Magnetismus, 1876<text:line-break/><text:a xlink:type="simple" xlink:href="http://www.google.com/search?q=155160&amp;amp;btnI=lucky">H 112 139</text:a></text:p>
        </text:list-item>
      </text:list>
      <text:list text:style-name="List_20_1">
        <text:list-item>
          <text:p text:style-name="Text_20_body">Die Bewegung eines kreisförmigen Ringes in einer unendlichen und incompressibeln Flüssigkeit, 1879<text:line-break/>H 13 619</text:p>
        </text:list-item>
      </text:list>
      <text:list text:style-name="List_20_1">
        <text:list-item>
          <text:p text:style-name="Text_20_body">Elliptische Functionen, 1899<text:line-break/><text:a xlink:type="simple" xlink:href="http://www.google.com/search?q=121448&amp;amp;btnI=lucky">H 105 789</text:a></text:p>
        </text:list-item>
      </text:list>
      <text:list text:style-name="List_20_1">
        <text:list-item>
          <text:p text:style-name="Text_20_body">Gesammelte mathematische Werke und wissenschaftlicher Nachlass hrsg. von H. Weber ; Nachträge hrsg. von M. Noether und W. Wirtinger, 1900-1902<text:line-break/>H 105 790</text:p>
        </text:list-item>
      </text:list>
      <text:list text:style-name="List_20_1">
        <text:list-item>
          <text:p text:style-name="Text_20_body">Die Partiellen Diffential-Gleichungen der mathematischen Physik, nach Riemann's Vorlesungen bearb. von Heinrich Weber, 4. Aufl., 1900-1901<text:line-break/>H 105 786</text:p>
        </text:list-item>
      </text:list>
      <text:p text:style-name="Text_20_body">autre édition :</text:p>
      <text:p text:style-name="Text_20_body">5. Aufl., 1910-1912<text:line-break/>H 105 7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