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mus_petrus_1515-1572"/>Ramus, Petrus (1515-1572)<text:bookmark-end text:name="ramus_petrus_1515-1572"/></text:h>
      <text:p text:style-name="Text_20_body">Mathématicien et humaniste français, aussi connu sous le nom de Pierre de la Ramée</text:p>
      <text:p text:style-name="Text_20_body">Il est nommé en 1551 par le roi professeur au Collège de France où son enseignement acquiert une notoriété européenne.</text:p>
      <text:p text:style-name="Text_20_body">Converti au protestantisme, il est tué au cours du Massacre de la Saint-Barthélémy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r/ramee_p.shtml">BBK Biographisch-Bibliographisches Kirchenlexikon (allemand)</text:a></text:p>
      <text:p text:style-name="Text_20_body"><text:a xlink:type="simple" xlink:href="http://galileo.rice.edu/Catalog/NewFiles/ramus.html">Galileo Project (anglais)</text:a></text:p>
      <text:p text:style-name="Text_20_body"><text:a xlink:type="simple" xlink:href="http://www-history.mcs.st-and.ac.uk/history/Biographies/Ramus.html">MacTutor History of Mathematics archive (anglais)</text:a></text:p>
      <text:p text:style-name="Text_20_body"><text:a xlink:type="simple" xlink:href="http://fr.wikipedia.org/wiki/Pierre_de_la_Ram%C3%A9e">Wikipedia (français)</text:a></text:p>
      <text:h text:style-name="Heading_20_2" text:outline-level="2"><text:bookmark-start text:name="livres_de_ramus_presents_au_sicd"/>Livres de Ramus présents au SICD<text:bookmark-end text:name="livres_de_ramu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38/">Arithmeticae libri duo : geometriae septem et viginti, (1569)</text:a></text:p>
        </text:list-item>
        <text:list-item>
          <text:p text:style-name="Text_20_body"> <text:a xlink:type="simple" xlink:href="http://num-scd-ulp.u-strasbg.fr:8080/239/">Scholarum mathematicarum libri unus et triginta, (1569)</text:a></text:p>
        </text:list-item>
      </text:list>
      <text:h text:style-name="Heading_20_4" text:outline-level="4"><text:bookmark-start text:name="autres_sites_proposant_des_livres_de_ramus_numerises"/>Autres sites proposant des livres de Ramus numérisés :<text:bookmark-end text:name="autres_sites_proposant_des_livres_de_ramu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portail.mathdoc.fr/LINUM/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Actiones duae… pro regia mathematicae professionis cathedra, 1566<text:line-break/><text:a xlink:type="simple" xlink:href="http://www.google.com/search?q=121354&amp;amp;btnI=lucky">H 105 679</text:a></text:p>
        </text:list-item>
      </text:list>
      <text:list text:style-name="List_20_1">
        <text:list-item>
          <text:p text:style-name="Text_20_body">Scholarum mathematicarum libri unus et triginta, 1569<text:line-break/><text:a xlink:type="simple" xlink:href="http://www.google.com/search?q=121357&amp;amp;btnI=lucky">H 105 684</text:a></text:p>
        </text:list-item>
      </text:list>
      <text:p text:style-name="Text_20_body"><text:a xlink:type="simple" xlink:href="http://imgbase-scd-ulp/displayimage.php?album=316&amp;pos=0">autre exemplaire disponible en version numérisée</text:a></text:p>
      <text:list text:style-name="List_20_1">
        <text:list-item>
          <text:p text:style-name="Text_20_body">Arithmeticae libri duo : geometriae septem et viginti, 1599<text:line-break/><text:a xlink:type="simple" xlink:href="http://www.google.com/search?q=169091&amp;amp;btnI=lucky">H 105 685</text:a></text:p>
        </text:list-item>
      </text:list>
      <text:p text:style-name="Text_20_body"><text:a xlink:type="simple" xlink:href="http://imgbase-scd-ulp/displayimage.php?album=315&amp;pos=3">édition de 1569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