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mond_de_carbonnieres_louis_1755-1827"/>Ramond de Carbonnières, Louis (1755-1827)<text:bookmark-end text:name="ramond_de_carbonnieres_louis_1755-1827"/></text:h>
      <text:p text:style-name="Text_20_body">Poète, homme politique (conseiller et sécrétaire particulier du Cardinal de Rohan avant son  départ pour Paris et la députation) et savant strasbourgeois ayant entrepris des voyages d'exploration approfondis</text:p>
      <text:p text:style-name="Text_20_body">Avec ses <text:span text:style-name="Emphasis">Observations faites dans les Pyrénées</text:span> datées de 1789, il signe “l'acte de naissance des Pyrénées” comme l'écrira l'historien du pyrénéisme Henri Beraldi ; par la suite il accomplit de nombreuses ascensions du Pic du Midi et explore systématiquement la région du Mont-Perdu évoquée dans son autre ouvrage majeur <text:span text:style-name="Emphasis">Voyages au Mont-Perdu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ouis_Ramond_de_Carbonni%C3%A8res">Wikipedia (français)</text:a></text:p>
      <text:h text:style-name="Heading_20_2" text:outline-level="2"><text:bookmark-start text:name="livres_de_ramond_de_carbonnieres_presents_au_sicd"/>Livres de Ramond de Carbonnières présents au SICD<text:bookmark-end text:name="livres_de_ramond_de_carbonniere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0/">Observations faites dans les Pyrénées, pour servir de suite à l'observation sur les Alpes, (1789)</text:a></text:p>
        </text:list-item>
        <text:list-item>
          <text:p text:style-name="Text_20_body"> <text:a xlink:type="simple" xlink:href="http://num-scd-ulp.u-strasbg.fr:8080/583/">Voyages au Mont-Perdu et dans la partie adjacente des Hautes-Pyrénées, (1801)</text:a></text:p>
        </text:list-item>
        <text:list-item>
          <text:p text:style-name="Text_20_body"> <text:a xlink:type="simple" xlink:href="http://num-scd-ulp.u-strasbg.fr:8080/585/">Voyages au Mont-Perdu et dans la partie adjacente des Hautes-Pyrénées, (180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Reise nach den höchsten französischen und spanischen Pyrenäen, 1789<text:line-break/>H 101 62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