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ncelet_jean-victor_1788-1867"/>Poncelet, Jean-Victor (1788-1867)<text:bookmark-end text:name="poncelet_jean-victor_1788-186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Poncelet.html">Mac Tutor History of Mathematics archive (anglais)</text:a></text:p>
      <text:p text:style-name="Text_20_body"><text:a xlink:type="simple" xlink:href="http://fr.wikipedia.org/wiki/Jean-Victor_Poncelet">Wikipedia (français)</text:a></text:p>
      <text:h text:style-name="Heading_20_2" text:outline-level="2"><text:bookmark-start text:name="livres_de_poncelet_presents_au_sicd"/>Livres de Poncelet présents au SICD<text:bookmark-end text:name="livres_de_poncel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0/">Traité des propriétés projectives des figures, (1822)</text:a></text:p>
        </text:list-item>
      </text:list>
      <text:h text:style-name="Heading_20_4" text:outline-level="4"><text:bookmark-start text:name="autre_site_proposant_des_livres_de_poncelet_numerises"/>Autre site proposant des livres de Poncelet numérisés :<text:bookmark-end text:name="autre_site_proposant_des_livres_de_poncele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émoires sur les roues hydrauliques à aubes courtes, mues par-dessous, 1827<text:line-break/><text:a xlink:type="simple" xlink:href="http://www.google.com/search?q=368103&amp;amp;btnI=lucky">H 15 234</text:a></text:p>
        </text:list-item>
      </text:list>
      <text:list text:style-name="List_20_1">
        <text:list-item>
          <text:p text:style-name="Text_20_body">Expériences hydrauliques sur les lois de l'écoulement de l'eau à travers les orifices rectangulaires verticaux à grandes dimensions, 1832<text:line-break/><text:a xlink:type="simple" xlink:href="http://www.google.com/search?q=154967&amp;amp;btnI=lucky">H 13 760</text:a></text:p>
        </text:list-item>
      </text:list>
      <text:list text:style-name="List_20_1">
        <text:list-item>
          <text:p text:style-name="Text_20_body">Introduction à la mécanique industrielle, physique ou expérimentale, 2ème éd., 1839<text:line-break/><text:a xlink:type="simple" xlink:href="http://www.google.com/search?q=153962&amp;amp;btnI=lucky">H 111 624</text:a></text:p>
        </text:list-item>
      </text:list>
      <text:p text:style-name="Text_20_body">autre édition :<text:line-break/>
3ème éd., 1870<text:line-break/>H 164 151</text:p>
      <text:list text:style-name="List_20_1">
        <text:list-item>
          <text:p text:style-name="Text_20_body">Industrielle Mechanik, 1. Theil Fundamentalsätze, Statik und Dynamik, 1845<text:line-break/><text:a xlink:type="simple" xlink:href="http://www.google.com/search?q=195365&amp;amp;btnI=lucky">H 111 625</text:a></text:p>
        </text:list-item>
      </text:list>
      <text:list text:style-name="List_20_1">
        <text:list-item>
          <text:p text:style-name="Text_20_body">Traité de mécanique appliqué aux machines, 1845<text:line-break/><text:a xlink:type="simple" xlink:href="http://www.google.com/search?q=170383&amp;amp;btnI=lucky">H 115 204</text:a></text:p>
        </text:list-item>
      </text:list>
      <text:list text:style-name="List_20_1">
        <text:list-item>
          <text:p text:style-name="Text_20_body">Lehrbuch der Anwendung der Mechanik auf Maschinen, 1845-1848<text:line-break/><text:a xlink:type="simple" xlink:href="http://www.google.com/search?q=342034&amp;amp;btnI=lucky">H 115 203</text:a></text:p>
        </text:list-item>
      </text:list>
      <text:list text:style-name="List_20_1">
        <text:list-item>
          <text:p text:style-name="Text_20_body">Applications d'analyse et de géométrie, qui ont servi de principal fondement au Traité des propriétés projectives des figures, 1862-1864<text:line-break/><text:a xlink:type="simple" xlink:href="http://www.google.com/search?q=123205&amp;amp;btnI=lucky">H 106 1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