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ocquet_de_livonniere_claude_1652-1726"/>Pocquet de Livonnière, Claude (1652-1726)<text:bookmark-end text:name="pocquet_de_livonniere_claude_1652-1726"/></text:h>
      <text:h text:style-name="Heading_20_2" text:outline-level="2"><text:bookmark-start text:name="livres_de_pocquet_de_livonniere_presents_au_sicd"/>Livres de Pocquet de Livonnière présents au SICD<text:bookmark-end text:name="livres_de_pocquet_de_livonniere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03/">Règles du droit françois, (1768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