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umier_charles_1646-1704"/>Plumier, Charles (1646-1704)<text:bookmark-end text:name="plumier_charles_1646-170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Plumier">Wikipedia (français)</text:a></text:p>
      <text:h text:style-name="Heading_20_2" text:outline-level="2"><text:bookmark-start text:name="livres_de_plumier_presents_au_sicd"/>Livres de Plumier présents au SICD<text:bookmark-end text:name="livres_de_plum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2/">Traité des fougères de l'Amérique, (17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scription des plantes de l'Amérique, 1693<text:line-break/><text:a xlink:type="simple" xlink:href="http://www.google.com/search?q=124034&amp;amp;btnI=lucky">H 815</text:a></text:p>
        </text:list-item>
      </text:list>
      <text:list text:style-name="List_20_1">
        <text:list-item>
          <text:p text:style-name="Text_20_body">Nova plantarum Americanarum genera, 1703<text:line-break/><text:a xlink:type="simple" xlink:href="http://www.google.com/search?q=137358&amp;amp;btnI=lucky">H 18 297</text:a></text:p>
        </text:list-item>
      </text:list>
      <text:list text:style-name="List_20_1">
        <text:list-item>
          <text:p text:style-name="Text_20_body">Description des plantes de l'Amérique, 1713<text:line-break/><text:a xlink:type="simple" xlink:href="http://www.google.com/search?q=124035&amp;amp;btnI=lucky">H 816</text:a></text:p>
        </text:list-item>
      </text:list>
      <text:list text:style-name="List_20_1">
        <text:list-item>
          <text:p text:style-name="Text_20_body">Plantarum Americanarum, quas olim Carolus Plumerius detexit, 1755-1760<text:line-break/><text:a xlink:type="simple" xlink:href="http://www.google.com/search?q=124033&amp;amp;btnI=lucky">H 814 + H 8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