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ithou_francois_1543-1621"/>Pithou, François (1543-1621)<text:bookmark-end text:name="pithou_francois_1543-1621"/></text:h>
      <text:h text:style-name="Heading_20_2" text:outline-level="2"><text:bookmark-start text:name="livre_de_pithou_present_au_scd"/>Livre de Pithou présent au SCD<text:bookmark-end text:name="livre_de_pithou_present_au_scd"/></text:h>
      <text:h text:style-name="Heading_20_3" text:outline-level="3"><text:bookmark-start text:name="livre_numerise"/>Livre numérisé<text:bookmark-end text:name="livre_numeri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