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hilippar_francois"/>Philippar, François<text:bookmark-end text:name="philippar_francois"/></text:h>
      <text:h text:style-name="Heading_20_2" text:outline-level="2"><text:bookmark-start text:name="livre_de_philippar_present_au_sicd"/>Livre de Philippar présent au SICD<text:bookmark-end text:name="livre_de_philippa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44/">Mémoire sur la renouée des teinturiers (Polygonum tinctorium) considérée comme plante indigofère, (183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