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tri_johann_samuel_1738-1808"/>Petri, Johann Samuel (1738-1808)<text:bookmark-end text:name="petri_johann_samuel_1738-1808"/></text:h>
      <text:p text:style-name="Text_20_body">Compositeur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hann_Samuel_Petri">Wikipedia (allemand)</text:a></text:p>
      <text:h text:style-name="Heading_20_2" text:outline-level="2"><text:bookmark-start text:name="livre_de_petri_present_au_sicd"/>Livre de Petri présent au SICD<text:bookmark-end text:name="livre_de_petr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5/">Anleitung zur praktischen Musik, (178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