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errault_claude_1613-1688"/>Perrault, Claude (1613-1688)<text:bookmark-end text:name="perrault_claude_1613-1688"/></text:h>
      <text:p text:style-name="Text_20_body">Architecte et médecin naturaliste français, frère de l'auteur des contes Charles Perrault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prismeshebdo.com/prismeshebdo/article.php3?id_article=104">Article dans Prismes Hebdo (français)</text:a></text:p>
      <text:p text:style-name="Text_20_body"><text:a xlink:type="simple" xlink:href="http://fr.wikipedia.org/wiki/Claude_Perrault">Wikipedia (français)</text:a></text:p>
      <text:h text:style-name="Heading_20_2" text:outline-level="2"><text:bookmark-start text:name="livres_de_perrault_presents_au_sicd"/>Livres de Perrault présents au SICD<text:bookmark-end text:name="livres_de_perraul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96/">Description anatomique d'un caméléon, d'un castor, d'un dromadaire, d'un ours et d'une gazelle, (1669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