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live_du_mesnil_simon_d_15..-1645"/>Olive Du Mesnil, Simon d' (15..-1645)<text:bookmark-end text:name="olive_du_mesnil_simon_d_15..-1645"/></text:h>
      <text:p text:style-name="Text_20_body">Juriste, conseiller au parlement de Toulouse</text:p>
      <text:h text:style-name="Heading_20_2" text:outline-level="2"><text:bookmark-start text:name="livres_d_olive_du_mesnil_presents_au_sicd"/>Livres d'Olive Du Mesnil présents au SICD<text:bookmark-end text:name="livres_d_olive_du_mesni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3/">Les oeuvres de Me Simon d'Olive sieur Du Mesnil [Tome 1], (1657)</text:a></text:p>
        </text:list-item>
        <text:list-item>
          <text:p text:style-name="Text_20_body"> <text:a xlink:type="simple" xlink:href="http://num-scd-ulp.u-strasbg.fr:8080/614/">Les oeuvres de Me Simon d'Olive sieur Du Mesnil [Tome 2], (166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