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tel_auguste_1795-1847"/>Mutel, Auguste (1795-1847)<text:bookmark-end text:name="mutel_auguste_1795-1847"/></text:h>
      <text:p text:style-name="Text_20_body">Capitaine-commandant d'artillerie, ancien élève de l'Ecole polytechnique et membre de plusieurs académies royales et sociétés savantes</text:p>
      <text:p text:style-name="Text_20_body">Bibliographie de A. Mutel tirée de :
<text:span text:style-name="Strong_20_Emphasis"><text:span text:style-name="Emphasis"><text:span text:style-name="Strong_20_Emphasis"> Une histoire de l'orchidologie française</text:span></text:span></text:span> de M. Pierre Jacquet (membre de la Société française d'orchidophilie), page 98 :</text:p>
      <text:p text:style-name="Text_20_body">« Intéressons nous maintenant à Auguste Pierre Victor Mutel, qui naît à Arras en 1795 et qui fait de brillantes études. Il entre à l'Ecole Polytechnique et opte pour l'artillerie à la sortie. Passionné de botanique, dès qu'il est en poste à Grenoble, il explore le Dauphiné, la Savoie et le Jura. Il publie, en 1830, sa « <text:span text:style-name="Emphasis">Flore du Dauphiné</text:span> » que l'on peut encore consulter avec profit, mais il est surtout apprécié pour sa « <text:span text:style-name="Emphasis">Flore française</text:span> » (1833-1838). Il raconte dans sa préface : « Ce fut en 1823, peu de temps après mon arrivée à Grenoble que je commençai à recueillir quelques plantes dans mes promenades, ce qui m'inspira peu après le désir de les connaître et par la suite le goût de la botanique ». Dans ses ouvrages, on rencontre déjà 49 Orchidées et notamment, clairement identifiées, ce qui n'était pas le cas auparavant, les quatre <text:span text:style-name="Emphasis">Ophrys</text:span> classiques : <text:span text:style-name="Emphasis">O.apifera, fuciflora, insectifera, sphegodes</text:span>. Nommé gouverneur militaire au Havre, une maladie l'emporte en 1847, à l'âge de 52 ans. Schultz lui a dédié <text:span text:style-name="Emphasis">Phelypaea</text:span> <text:span text:style-name="Emphasis">mutelii</text:span> (Orobanchées). Mutel est également présent en orchidologie par ses deux « <text:span text:style-name="Emphasis">Mémoires</text:span> <text:span text:style-name="Emphasis">sur les Orchidées</text:span> » (1838-1842). Ayant longtemps herborisé en Algérie et en Corse, nous lui devons la découverte d'<text:span text:style-name="Emphasis">Orchis mascula</text:span> subsp. s<text:span text:style-name="Emphasis">peciosa</text:span> Mutel (<text:span text:style-name="Emphasis">Orchis signifera</text:span> Vest.), dont l'aire de répartition est encore mal connue, ainsi que ses différences avec <text:span text:style-name="Emphasis">Orchis mascula</text:span> subsp. <text:span text:style-name="Emphasis">acutiflora</text:span> (Koch) Quentin. Son <text:span text:style-name="Emphasis">Ophrys pectus</text:span> décrit en 1833 dans « <text:span text:style-name="Emphasis">Observations sur les espèces du genre Ophrys recueillies à Bône</text:span> » est maintenant rapporté à <text:span text:style-name="Emphasis">Ophrys pallida</text:span> Rafinesque, du groupe <text:span text:style-name="Emphasis">Ophrys fusca</text:span>, et n'existe pas en France. »</text:p>
      <text:h text:style-name="Heading_20_2" text:outline-level="2"><text:bookmark-start text:name="livres_de_mutel_presents_au_sicd"/>Livres de Mutel présents au SICD<text:bookmark-end text:name="livres_de_mutel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341/">Premier mémoire sur les orchidées, (1838)</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Observations sur les espèces du genre Ophrys, [s.d.]<text:line-break/><text:a xlink:type="simple" xlink:href="http://www.google.com/search?q=135791&amp;amp;btnI=lucky">H 132 707</text:a></text:p>
        </text:list-item>
      </text:list>
      <text:list text:style-name="List_20_1">
        <text:list-item>
          <text:p text:style-name="Text_20_body">Cours d'arithmétique à l'usage des aspirans à l'Ecole polytechnique, 1827<text:line-break/>H 105 321</text:p>
        </text:list-item>
      </text:list>
      <text:list text:style-name="List_20_1">
        <text:list-item>
          <text:p text:style-name="Text_20_body">Flore française destinée aux herborisations, 1834-1837<text:line-break/><text:a xlink:type="simple" xlink:href="http://www.google.com/search?q=169170&amp;amp;btnI=lucky">H 134 039</text:a></text:p>
        </text:list-item>
      </text:list>
      <text:list text:style-name="List_20_1">
        <text:list-item>
          <text:p text:style-name="Text_20_body">Cours d'algèbre à l'usage des aspirants à l'Ecole polytechnique et des écoles d'artillerie et de marine, 1839<text:line-break/>H 105 31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