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rnac_antoine_1554-1619"/>Mornac, Antoine (1554-1619)<text:bookmark-end text:name="mornac_antoine_1554-1619"/></text:h>
      <text:p text:style-name="Text_20_body">Jurisconsulte, tourangeau, né à Tours, étudiant à Poitiers, avocat au parlement de Paris</text:p>
      <text:h text:style-name="Heading_20_2" text:outline-level="2"><text:bookmark-start text:name="liste_des_livres_de_mornac_presents_au_scd"/>Liste des livres de Mornac présents au SCD<text:bookmark-end text:name="liste_des_livres_de_mornac_presents_au_scd"/></text:h>
      <text:h text:style-name="Heading_20_3" text:outline-level="3"><text:bookmark-start text:name="livres_numerises"/>Livres numérisés<text:bookmark-end text:name="livres_numerises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