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morison_robert_1620-1683"/>Morison, Robert (1620-1683)<text:bookmark-end text:name="morison_robert_1620-1683"/></text:h>
      <text:p text:style-name="Text_20_body">Célèbre botaniste et médecin écossais du XVIIe siècle</text:p>
      <text:p text:style-name="Text_20_body">Né à Aberdeen en 1620, il étudie les sciences à l'Université de cette ville.</text:p>
      <text:p text:style-name="Text_20_body">Exilé en France suite aux dissensions religieuses et politiques de son pays, il gagne Paris où il exerce la fonction d' instituteur auprès d'un jeune homme de bonne famille.</text:p>
      <text:p text:style-name="Text_20_body">Il poursuit ses études scientifiques en anatomie, zoologie et botanique puis obtient le grade de médecin à Angers en 1648.</text:p>
      <text:p text:style-name="Text_20_body">Manifestant un grand intérêt pour la science des végétaux, il se voit confier par le duc d'Orléans la direction du jardin du château de Blois.</text:p>
      <text:p text:style-name="Text_20_body">Le retour de Charles II, Roi d'Angleterre, sur le trône lui permet de revenir en 1659 à Oxford aux titres de médecin du roi, professeur de botanique et surintendant des jardins royaux.</text:p>
      <text:p text:style-name="Text_20_body">En 1669, l'Université d'Oxford lui octroie une chaire de botanique.</text:p>
      <text:p text:style-name="Text_20_body">Il met au point lors de ses travaux une méthode de classement basée sur les affinités des plantes (le fruit, la fleur, les feuilles, leurs habitudes) ; il pressent la notion de famille pour les végétaux.</text:p>
      <text:h text:style-name="Heading_20_4" text:outline-level="4"><text:bookmark-start text:name="en_savoir_plus"/>En savoir plus :<text:bookmark-end text:name="en_savoir_plus"/></text:h>
      <text:p text:style-name="Text_20_body"><text:a xlink:type="simple" xlink:href="http://galileo.rice.edu/Catalog/NewFiles/morison.html">Galileo Project (anglais)</text:a></text:p>
      <text:p text:style-name="Text_20_body"><text:a xlink:type="simple" xlink:href="http://fr.wikipedia.org/wiki/Robert_Morison">Wikipedia (français)</text:a></text:p>
      <text:h text:style-name="Heading_20_2" text:outline-level="2"><text:bookmark-start text:name="livres_de_morison_presents_au_sicd"/>Livres de Morison présents au SICD<text:bookmark-end text:name="livres_de_morison_presents_au_sicd"/></text:h>
      <text:h text:style-name="Heading_20_3" text:outline-level="3"><text:bookmark-start text:name="livres_numerises"/>Livres numérisés<text:bookmark-end text:name="livres_numerises"/></text:h>
      <text:p text:style-name="Text_20_body"><text:a xlink:type="simple" xlink:href="https://688064.jacme.asia/scdulp/se_procurer_un_cdrom_de_livre_numerise">Se procurer un CDROM de livre numérisé ?</text:a></text:p>
      <text:list text:style-name="List_20_1">
        <text:list-item>
          <text:p text:style-name="Text_20_body"> <text:a xlink:type="simple" xlink:href="http://num-scd-ulp.u-strasbg.fr:8080/305/">Plantarum historiae universalis Oxoniensis [Tome 2], (1680)</text:a></text:p>
        </text:list-item>
        <text:list-item>
          <text:p text:style-name="Text_20_body"> <text:a xlink:type="simple" xlink:href="http://num-scd-ulp.u-strasbg.fr:8080/323/">Plantarum historiae universalis Oxoniensis [Tome 3], (1699)</text:a></text:p>
        </text:list-item>
        <text:list-item>
          <text:p text:style-name="Text_20_body"> <text:a xlink:type="simple" xlink:href="http://num-scd-ulp.u-strasbg.fr:8080/289/">Plantarum umbelliferarum distributio nova, (1672)</text:a></text:p>
        </text:list-item>
      </text:list>
      <text:h text:style-name="Heading_20_3" text:outline-level="3"><text:bookmark-start text:name="livre_imprime_disponible_sur_place"/>Livre imprimé disponible sur place<text:bookmark-end text:name="livre_imprime_disponible_sur_place"/></text:h>
      <text:p text:style-name="Text_20_body"><text:a xlink:type="simple" xlink:href="https://688064.jacme.asia/scdulp/consulter_ces_livres">Consulter ces livres ?</text:a></text:p>
      <text:p text:style-name="Text_20_body">*Hortus regius Blesensis auctus, 1669<text:line-break/><text:a xlink:type="simple" xlink:href="http://www.google.com/search?q=123713&amp;amp;btnI=lucky">H 130 19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