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ichelsen_andreas_ludwig_jacob_1801-1881"/>Michelsen, Andreas Ludwig Jacob (1801-1881)<text:bookmark-end text:name="michelsen_andreas_ludwig_jacob_1801-1881"/></text:h>
      <text:p text:style-name="Text_20_body">Juriste allemand professeur à Kiel puis à Iena</text:p>
      <text:h text:style-name="Heading_20_2" text:outline-level="2"><text:bookmark-start text:name="livre_de_michelen_present_au_sicd"/>Livre de Michelen présent au SICD<text:bookmark-end text:name="livre_de_michelen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17/">Sammlung altdithmarscher Rechtsquellen, (1842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