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meyen_joachim_friedrich_1704-1772"/>Meyen, Joachim Friedrich (1704-1772)<text:bookmark-end text:name="meyen_joachim_friedrich_1704-1772"/></text:h>
      <text:p text:style-name="Text_20_body">De formation juriste, Meyen se consacre à partir de 1737 à la fabrication d'instruments optiques répertoriés dans son ouvrage paru en 1747 <text:span text:style-name="Emphasis">Kurzer Unterricht von der Beschaffenheit und dem Gebrauch der Vergrösserungsgläser und Teleskopien</text:span>.</text:p>
      <text:h text:style-name="Heading_20_2" text:outline-level="2"><text:bookmark-start text:name="livre_de_meyen_present_au_sicd"/>Livre de Meyen présent au SICD<text:bookmark-end text:name="livre_de_meyen_present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636/">Kurzer Unterricht von der Beschaffenheit und dem Gebrauch der Vergrösserungsgläser und Teleskopien, (1747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