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rian_maria_sibylla_1647-1717"/>Merian, Maria Sibylla (1647-1717)<text:bookmark-end text:name="merian_maria_sibylla_1647-1717"/></text:h>
      <text:p text:style-name="Text_20_body">Naturaliste entomologiste et artiste-peintre graveur, fille du célèbre graveur et éditeur bâlois Matthäus Merian</text:p>
      <text:p text:style-name="Text_20_body">Après un voyage de recherches au Surinam entre 1699 et 1701 elle fait paraître son ouvrage le plus connu <text:span text:style-name="Emphasis">Metamorphosis insectorum Surinamensium</text:span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nna_Maria_Sibylla_Merian">Wikipedia (français)</text:a></text:p>
      <text:h text:style-name="Heading_20_2" text:outline-level="2"><text:bookmark-start text:name="livres_de_merian_maria_sibylla_presents_au_sicd"/>Livres de Merian Maria Sibylla présents au SICD<text:bookmark-end text:name="livres_de_merian_maria_sibylla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7/">Dissertatio de generatione et metamorphosibus insectorum Surinamensium, (171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rucarum ortus, 1717 (fonds Hermann)<text:line-break/><text:a xlink:type="simple" xlink:href="http://www.google.com/search?q=157189&amp;amp;btnI=lucky">H 127 895</text:a></text:p>
        </text:list-item>
      </text:list>
      <text:list text:style-name="List_20_1">
        <text:list-item>
          <text:p text:style-name="Text_20_body">Metamorphosis insectorum Surinamensium : fac.-sim. de l'édition de 1726, 1964<text:line-break/>H 1 222</text:p>
        </text:list-item>
      </text:list>
      <text:p text:style-name="Text_20_body"><text:a xlink:type="simple" xlink:href="http://imgbase-scd-ulp.u-strasbg.fr/displayimage.php?album=852&amp;pos=2">Edition de 1719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