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ttioli_pietro_andrea_1500-1577"/>Mattioli, Pietro Andrea (1500-1577)<text:bookmark-end text:name="mattioli_pietro_andrea_1500-1577"/></text:h>
      <text:p text:style-name="Text_20_body">Botaniste et médecin italien originaire de Sienne</text:p>
      <text:p text:style-name="Text_20_body">Après avoir étudié la médecine à Padoue où il obtient son diplôme en 1523, il séjourne successivement à Rome, Trente, Gorizia en Italie, puis à Prague à la cour de Ferdinand I et de Maximilien II, enfin à Innsbruck.</text:p>
      <text:p text:style-name="Text_20_body">Mattioli publie entre 1544 et 1560 ses célèbres <text:span text:style-name="Emphasis">Commentarii in sex libros Pedacii Dioscoridis de Materia medica</text:span>, ouvrage illustré de 500 remarquables gravures sur bois qui est publié ensuite en 60 éditions latines, italiennes, françaises, allemandes et même tchèques et devient pour les médecins européens de la seconde moitié du 16<text:span text:style-name="sup">ème</text:span> siècle l'œuvre de référence en matière de botanique médicale. Mattioli y commente Dioscoride et identifie un bon nombre de végétaux en mentionnant leurs vertus médicinales. Son travail  repose sur ses propres connaissances et s'enrichit des échanges instaurés avec d'autres botanistes, notamment avec Gesner et Ghini.</text:p>
      <text:h text:style-name="Heading_20_4" text:outline-level="4"><text:bookmark-start text:name="en_savoir_plus"/>en savoir plus :<text:bookmark-end text:name="en_savoir_plus"/></text:h>
      <text:p text:style-name="Text_20_body"><text:a xlink:type="simple" xlink:href="http://galileo.rice.edu/Catalog/NewFiles/mattioli.html">Galileo Project (anglais)</text:a></text:p>
      <text:p text:style-name="Text_20_body"><text:a xlink:type="simple" xlink:href="http://fr.wikipedia.org/wiki/Pierandrea_Mattioli">Wikipedia (français)</text:a></text:p>
      <text:h text:style-name="Heading_20_2" text:outline-level="2"><text:bookmark-start text:name="livres_de_mattioli_presents_au_sicd"/>Livres de Mattioli présents au SICD<text:bookmark-end text:name="livres_de_mattioli_presents_au_sicd"/></text:h>
      <text:h text:style-name="Heading_20_3" text:outline-level="3"><text:bookmark-start text:name="livre_numerise"/>Livre numérisé<text:bookmark-end text:name="livre_numerise"/></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20/">Kreutterbuch, (1590)</text:a></text:p>
        </text:list-item>
      </text:list>
      <text:h text:style-name="Heading_20_4" text:outline-level="4"><text:bookmark-start text:name="autre_site_proposant_des_titres_de_mattioli_numerises"/>Autre site proposant des titres de Mattioli numérisés :<text:bookmark-end text:name="autre_site_proposant_des_titres_de_mattioli_numerises"/></text:h>
      <text:p text:style-name="Text_20_body"><text:a xlink:type="simple" xlink:href="http://www.philological.bham.ac.uk/bibliography/index.htm">Bibliography of Neo-Latin texts on the web</text:a></text:p>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88064.jacme.asia/scdulp/consulter_ces_livres">Consulter ces livres ?</text:a></text:p>
      <text:list text:style-name="List_20_1">
        <text:list-item>
          <text:p text:style-name="Text_20_body">Apologia adversus Amathum Lusitanum, 1558<text:line-break/><text:a xlink:type="simple" xlink:href="http://www.google.com/search?q=160492&amp;amp;btnI=lucky">H 130 413</text:a></text:p>
        </text:list-item>
      </text:list>
      <text:list text:style-name="List_20_1">
        <text:list-item>
          <text:p text:style-name="Text_20_body">Herbarz, 1562<text:line-break/><text:a xlink:type="simple" xlink:href="http://www.google.com/search?q=338419&amp;amp;btnI=lucky">H 17 537</text:a></text:p>
        </text:list-item>
      </text:list>
      <text:list text:style-name="List_20_1">
        <text:list-item>
          <text:p text:style-name="Text_20_body">New Kreuterbuch, 1563<text:line-break/><text:a xlink:type="simple" xlink:href="http://www.google.com/search?q=346606&amp;amp;btnI=lucky">H 702</text:a></text:p>
        </text:list-item>
      </text:list>
      <text:list text:style-name="List_20_1">
        <text:list-item>
          <text:p text:style-name="Text_20_body">Compendium de plantis omnibus, 1571<text:line-break/>H 130 414 <text:a xlink:type="simple" xlink:href="https://688064.jacme.asia/auteur/opac160493">opac160493</text:a></text:p>
        </text:list-item>
      </text:list>
      <text:list text:style-name="List_20_1">
        <text:list-item>
          <text:p text:style-name="Text_20_body">De plantis epitome utilissima, 1586<text:line-break/><text:a xlink:type="simple" xlink:href="http://www.google.com/search?q=160494&amp;amp;btnI=lucky">H 130 41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