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rx_adolf_bernhard_1795-1866"/>Marx, Adolf Bernhard (1795-1866)<text:bookmark-end text:name="marx_adolf_bernhard_1795-1866"/></text:h>
      <text:p text:style-name="Text_20_body">Compositeur et théoricien de la musique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20/@ebt-link?target=idmatch(entityref,adb0200535)">ADB-NDB Deutsche Biographie (allemand)</text:a></text:p>
      <text:p text:style-name="Text_20_body"><text:a xlink:type="simple" xlink:href="http://de.wikipedia.org/wiki/Adolf_Bernhard_Marx">Wikipedia (allemand)</text:a></text:p>
      <text:p text:style-name="Text_20_body"><text:a xlink:type="simple" xlink:href="http://en.wikipedia.org/wiki/Adolf_Bernhard_Marx">Wikipedia (anglais)</text:a></text:p>
      <text:h text:style-name="Heading_20_2" text:outline-level="2"><text:bookmark-start text:name="livres_de_marx_adolf_bernhard_presents_au_sicd"/>Livres de Marx Adolf Bernhard présents au SICD<text:bookmark-end text:name="livres_de_marx_adolf_bernhard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91/">Allgemeine Musiklehre, (1850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