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rtini_giovanni_battista_1706-1784"/>Martini, Giovanni Battista (1706-1784)<text:bookmark-end text:name="martini_giovanni_battista_1706-1784"/></text:h>
      <text:p text:style-name="Text_20_body">Compositeur et théoricien de la musique italien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Giovanni_Battista_Martini">Wikipedia (français)</text:a></text:p>
      <text:h text:style-name="Heading_20_2" text:outline-level="2"><text:bookmark-start text:name="livres_de_martini_presents_au_sicd"/>Livres de Martini présents au SICD<text:bookmark-end text:name="livres_de_martini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68/">Esemplare o sia saggio fondamentale pratico di contrappunto sopra il canto fermo [Tome 1 ], (1774)</text:a></text:p>
        </text:list-item>
        <text:list-item>
          <text:p text:style-name="Text_20_body"> <text:a xlink:type="simple" xlink:href="http://num-scd-ulp.u-strasbg.fr:8080/669/">Esemplare o sia saggio fondamentale pratico di contrappunto sopra il canto fermo [Tome 2], (1774)</text:a></text:p>
        </text:list-item>
        <text:list-item>
          <text:p text:style-name="Text_20_body"> <text:a xlink:type="simple" xlink:href="http://num-scd-ulp.u-strasbg.fr:8080/541/">Storia della musica [Tome 1], (1757)</text:a></text:p>
        </text:list-item>
        <text:list-item>
          <text:p text:style-name="Text_20_body"> <text:a xlink:type="simple" xlink:href="http://num-scd-ulp.u-strasbg.fr:8080/542/">Storia della musica [Tome 2], (1770)</text:a></text:p>
        </text:list-item>
        <text:list-item>
          <text:p text:style-name="Text_20_body"> <text:a xlink:type="simple" xlink:href="http://num-scd-ulp.u-strasbg.fr:8080/543/">Storia della musica [Tome 3], (1781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