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chal_joseph_laurent_anselme_1806-1855"/>Marchal, Joseph Laurent Anselme (1806-1855)<text:bookmark-end text:name="marchal_joseph_laurent_anselme_1806-185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