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us_etienne_louis_1775-1812"/>Malus, Etienne Louis (1775-1812)<text:bookmark-end text:name="malus_etienne_louis_1775-1812"/></text:h>
      <text:p text:style-name="Text_20_body">Mathématicien et physicien de la promotion 1795 de l'Ecole Polytechnique ayant fait l'essentiel de ses travaux sur la lumière</text:p>
      <text:p text:style-name="Text_20_body">Sa <text:span text:style-name="Emphasis">Théorie de la double réfraction de la lumière dans les substances cristallisées</text:span> parue en 1810 lui vaut le prix de l'Académie des sciences ainsi que la médaille Rumford de la Royal Society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%C3%89tienne_Louis_Malus">Wikipedia (français)</text:a></text:p>
      <text:h text:style-name="Heading_20_2" text:outline-level="2"><text:bookmark-start text:name="livre_de_malus_present_au_sicd"/>Livre de Malus présent au SICD<text:bookmark-end text:name="livre_de_mal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5/">Théorie de la double réfraction de la lumière dans les substances cristallisées, (181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