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let_paul-henri_1730-1807"/>Mallet, Paul-Henri (1730-1807)<text:bookmark-end text:name="mallet_paul-henri_1730-1807"/></text:h>
      <text:p text:style-name="Text_20_body">Historien et professeur de langue et littérature françaises au Danemark</text:p>
      <text:h text:style-name="Heading_20_2" text:outline-level="2"><text:bookmark-start text:name="livres_de_mallet_presents_au_sicd"/>Livres de Mallet présents au SICD<text:bookmark-end text:name="livres_de_mal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1/">Indledning udi Danmarks riges historie, (175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