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cquer_pierre-joseph_1718-1784"/>Macquer, Pierre-Joseph (1718-1784)<text:bookmark-end text:name="macquer_pierre-joseph_1718-1784"/></text:h>
      <text:p text:style-name="Text_20_body">Chimiste français, entré à l'Académie des sciences en 1754, célèbre pour son opposition à Lavoisier</text:p>
      <text:p text:style-name="Text_20_body">La direction technique de la manufacture de Sèvres lui est confiée : il y introduit en 1768 la fabrication de la porcelaine de Saxe.</text:p>
      <text:h text:style-name="Heading_20_2" text:outline-level="2"><text:bookmark-start text:name="livres_de_macquer_presents_au_sicd"/>Livres de Macquer présents au SICD<text:bookmark-end text:name="livres_de_macqu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9/">Dictionnaire de chymie [Tome 1], (1766)</text:a></text:p>
        </text:list-item>
        <text:list-item>
          <text:p text:style-name="Text_20_body"> <text:a xlink:type="simple" xlink:href="http://num-scd-ulp.u-strasbg.fr:8080/208/">Dictionnaire de chymie [Tome 2], (1766)</text:a></text:p>
        </text:list-item>
        <text:list-item>
          <text:p text:style-name="Text_20_body"> <text:a xlink:type="simple" xlink:href="http://num-scd-ulp.u-strasbg.fr:8080/356/">Elémens de chymie-pratique [Tome 1], (1756)</text:a></text:p>
        </text:list-item>
        <text:list-item>
          <text:p text:style-name="Text_20_body"> <text:a xlink:type="simple" xlink:href="http://num-scd-ulp.u-strasbg.fr:8080/357/">Elémens de chymie-pratique [Tome 2], (1756)</text:a></text:p>
        </text:list-item>
        <text:list-item>
          <text:p text:style-name="Text_20_body"> <text:a xlink:type="simple" xlink:href="http://num-scd-ulp.u-strasbg.fr:8080/383/">Elémens de chymie-théorique, (175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lémens de chymie-pratique, 1751<text:line-break/>H 118 366 <text:a xlink:type="simple" xlink:href="http://www.google.com/search?q=152495&amp;amp;btnI=lucky">152495</text:a></text:p>
        </text:list-item>
      </text:list>
      <text:p text:style-name="Text_20_body"><text:a xlink:type="simple" xlink:href="http://imgbase-scd-ulp.u-strasbg.fr/displayimage.php?album=452&amp;pos=1">Tome 1 de la  2ème édition de 1756 disponible en version numérisée</text:a></text:p>
      <text:p text:style-name="Text_20_body"><text:a xlink:type="simple" xlink:href="http://imgbase-scd-ulp.u-strasbg.fr/displayimage.php?album=455&amp;pos=1">Tome 2 de la 2ème édition de 1756 disponible en version numérisée</text:a></text:p>
      <text:p text:style-name="Text_20_body">nb : la 2ème édition contient les réponses de l'auteur aux attaques ayant suivi la parution de la 1ère édition de 1751</text:p>
      <text:list text:style-name="List_20_1">
        <text:list-item>
          <text:p text:style-name="Text_20_body">Dictionnaire de chymie, 1778<text:line-break/>H 15 479 <text:a xlink:type="simple" xlink:href="http://www.google.com/search?q=152286&amp;amp;btnI=lucky">152286</text:a></text:p>
        </text:list-item>
      </text:list>
      <text:p text:style-name="Text_20_body"><text:a xlink:type="simple" xlink:href="http://imgbase-scd-ulp.u-strasbg.fr/displayimage.php?album=277&amp;pos=0">édition de 1766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