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yonet_pierre_1706_-1789"/>Lyonet, Pierre (1706?-1789)<text:bookmark-end text:name="lyonet_pierre_1706_-1789"/></text:h>
      <text:p text:style-name="Text_20_body">Naturaliste et graveur d'origine hollandai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ierre_Lyonnet">Wikipedia (français)</text:a></text:p>
      <text:h text:style-name="Heading_20_2" text:outline-level="2"><text:bookmark-start text:name="livre_de_lyonet_present_au_sicd"/>Livre de Lyonet présent au SICD<text:bookmark-end text:name="livre_de_lyonet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14/">Traité anatomique de la chenille, qui ronge le bois de saule, (1762)</text:a></text:p>
        </text:list-item>
        <text:list-item>
          <text:p text:style-name="Text_20_body"> <text:a xlink:type="simple" xlink:href="http://num-scd-ulp.u-strasbg.fr:8080/721/">Traité anatomique de la chenille, qui ronge le bois de saule, (17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