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onicer_adam_1528-1586"/>Lonicer, Adam (1528-1586)<text:bookmark-end text:name="lonicer_adam_1528-1586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lonicers.html">Galileo Project (anglais)</text:a></text:p>
      <text:p text:style-name="Text_20_body"><text:a xlink:type="simple" xlink:href="http://fr.wikipedia.org/wiki/Adam_Lonitzer">Wikipedia (français)</text:a></text:p>
      <text:h text:style-name="Heading_20_2" text:outline-level="2"><text:bookmark-start text:name="livres_de_lonicer_presents_au_sicd"/>Livres de Lonicer présents au SICD<text:bookmark-end text:name="livres_de_lonic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