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ee_arthur_bolles_1849-1927"/>Lee, Arthur Bolles (1849-1927)<text:bookmark-end text:name="lee_arthur_bolles_1849-1927"/></text:h>
      <text:p text:style-name="Text_20_body">Biologiste anglais</text:p>
      <text:h text:style-name="Heading_20_2" text:outline-level="2"><text:bookmark-start text:name="livres_de_lee_presents_au_sicd"/>Livres de Lee présents au SICD<text:bookmark-end text:name="livres_de_le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91/">Traité des méthodes techniques de l'anatomie microscopique, (1887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88064.jacme.asia/scdulp/consulter_ces_livres">Consulter ces livres ?</text:a>
<text:a xlink:type="simple" xlink:href="https://688064.jacme.asia/scdulp/consulter_ces_ouvrages">Consulter ces ouvrages ?</text:a></text:p>
      <text:list text:style-name="List_20_1">
        <text:list-item>
          <text:p text:style-name="Text_20_body">The Microtomist's vade mecum, 1950<text:line-break/><text:a xlink:type="simple" xlink:href="http://www.google.com/search?q=77068&amp;amp;btnI=lucky">H 163 35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