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_prestre_claude_1611-1694"/>Le Prestre, Claude (1611-1694)<text:bookmark-end text:name="le_prestre_claude_1611-1694"/></text:h>
      <text:p text:style-name="Text_20_body">Président de la cinquième chambre des enquêtes du Parlement de Paris</text:p>
      <text:h text:style-name="Heading_20_2" text:outline-level="2"><text:bookmark-start text:name="livres_de_le_prestre_presents_au_sicd"/>Livres de Le Prestre présents au SICD<text:bookmark-end text:name="livres_de_le_prestr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1/">Questions notables de droict, décidées par plusieurs arrests de la cour de Parlement et distribuées par centuries, (164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